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vorming van korte vegetatie naar een bos aan sectie V nummer 67 en gedeeltelijk sectie V nummer 69 te Rolde en sectie S nummer 545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end gem. Rolde, sectie V, nr. 67 en gedeeltelijk sectie V, nr. 69 en kad. bekend gem. Anloo, sectie S, nr. 545, omvorming van korte vegetatie naar bos (ontvangen 19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omvorming van korte vegetatie naar een bos aan sectie V nummer 67 en gedeeltelijk sectie V nummer 69 te Rolde en sectie S nummer 545 te Anloo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73</meta:user-defined>
    <meta:user-defined meta:name="OVERHEIDop.GmbID/DC.identifier">gmb-2023-35273</meta:user-defined>
    <meta:user-defined meta:name="OVERHEIDop.versieInformatie"/>
  </office:meta>
</office:document-meta>
</file>