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. Hofmanweg 16 2031BL Haarlem, 0392-2023-0066855, het verbouwen van de manage en een padel aanvraag, verzonden 08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272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2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2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855</meta:user-defined>
    <meta:user-defined meta:name="DCTERMS.abstract">het verbouwen van de manage en een padel aanvraag</meta:user-defined>
    <dc:language>nl</dc:language>
    <meta:user-defined meta:name="OVERHEIDop.locatietype/OVERHEIDop.gebiedsmarkering">Punt</meta:user-defined>
    <meta:user-defined meta:name="DC.title">Gemeente Haarlem, verlengen beslistermijn omgevingsvergunning, A. Hofmanweg 16 2031BL Haarlem, 0392-2023-0066855, het verbouwen van de manage en een padel aanvraag, verzonden 08-08-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28</meta:user-defined>
    <meta:user-defined meta:name="OVERHEIDop.GmbID/DC.identifier">gmb-2023-352728</meta:user-defined>
    <meta:user-defined meta:name="OVERHEIDop.versieInformatie"/>
  </office:meta>
</office:document-meta>
</file>