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Geluidsontheffing art 4.5 APV voor het gebruik van de railinzetplaats voor het uitvoeren van werkzaamheden aan het spoor, 1e Stationsstraat, Station Zoetermeer Oost te Zoetermeer, op 03-08-2023</text:p>
      <text:section text:name="zakelijke-mededeling_id1-3-2" text:style-name="zakelijke-mededeling">
        <text:section text:name="zakelijke-mededeling-tekst_id1-3-2-1" text:style-name="zakelijke-mededeling-tekst">
          <text:section text:name="tekst_id1-3-2-1-1" text:style-name="tekst">
            <text:p text:style-name="common-al">Op 03-08-2023 is een aanvraag Geluidsontheffing art 4.5 APV ontvangen voor het gebruik van de railinzetplaats voor het uitvoeren van werkzaamheden aan het spoor op locatie 1e Stationsstraat, Station Zoetermeer Oost te Zoetermeer. De aanvraag is geregistreerd onder zaaknummer 2023-07479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272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2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2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74794</meta:user-defined>
    <meta:user-defined meta:name="DCTERMS.abstract">ontheffing geluidshinder voor het gebruik van de railinzetplaats voor het uitvoeren van werkzaamheden aan het spoor</meta:user-defined>
    <dc:language>nl</dc:language>
    <meta:user-defined meta:name="OVERHEIDop.locatietype/OVERHEIDop.gebiedsmarkering">Punt</meta:user-defined>
    <meta:user-defined meta:name="DC.title">Ingediende aanvraag Geluidsontheffing art 4.5 APV voor het gebruik van de railinzetplaats voor het uitvoeren van werkzaamheden aan het spoor, 1e Stationsstraat, Station Zoetermeer Oost te Zoetermeer, op 03-08-2023</meta:user-defined>
    <meta:user-defined meta:name="DCTERMS.W3CDTF/DCTERMS.available">2023-08-10</meta:user-defined>
    <meta:user-defined meta:name="DCTERMS.W3CDTF/OVERHEIDop.jaargang">2023</meta:user-defined>
    <meta:user-defined meta:name="OVERHEIDop.publicationIssue">352725</meta:user-defined>
    <meta:user-defined meta:name="OVERHEIDop.GmbID/DC.identifier">gmb-2023-352725</meta:user-defined>
    <meta:user-defined meta:name="OVERHEIDop.versieInformatie"/>
  </office:meta>
</office:document-meta>
</file>