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zen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omgevingsvergunning voor het realiseren van een loods op de locatie Beuzen 7 te Deurne. De zaak is geregistreerd onder nummer HZ-2023-0544. De vergunning is toegekend. Het besluit gaat over de activitei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augustus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272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euzen 7 te Deurne</meta:user-defined>
    <meta:user-defined meta:name="DCTERMS.W3CDTF/DCTERMS.available">2023-08-10</meta:user-defined>
    <meta:user-defined meta:name="DCTERMS.W3CDTF/OVERHEIDop.jaargang">2023</meta:user-defined>
    <meta:user-defined meta:name="OVERHEIDop.externeBijlage">Beuzen 7 Deurne Bouw Loods|exb-2023-39031</meta:user-defined>
    <meta:user-defined meta:name="OVERHEIDop.externeBijlage">Scan - Besluit omgevingsvergunning Beuzen 7 (pu...|exb-2023-39032</meta:user-defined>
    <meta:user-defined meta:name="OVERHEIDop.publicationIssue">352724</meta:user-defined>
    <meta:user-defined meta:name="OVERHEIDop.GmbID/DC.identifier">gmb-2023-352724</meta:user-defined>
    <meta:user-defined meta:name="OVERHEIDop.versieInformatie"/>
  </office:meta>
</office:document-meta>
</file>