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deringsherstel en het plaatsen van dakkapellen en zonnepanelen, Haven 70a, 1131ET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hebben wij een aanvraag voor een Omgevingsvergunning ontvangen. De aanvraag is geregistreerd onder nummer Z2023-00000190. De vergunning is aangevraagd voor een funderingsherstel en het plaatsen van dakkapellen en zonnepanelen op locatie Haven 70a, 1131ET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271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90</meta:user-defined>
    <meta:user-defined meta:name="DCTERMS.abstract">Betreft: aanvraag op locatie Haven 70a, 1131ET Volendam</meta:user-defined>
    <dc:language>nl</dc:language>
    <meta:user-defined meta:name="OVERHEIDop.locatietype/OVERHEIDop.gebiedsmarkering">Punt</meta:user-defined>
    <meta:user-defined meta:name="DC.title">Aanvraag vergunning voor funderingsherstel en het plaatsen van dakkapellen en zonnepanelen, Haven 70a, 1131ET Volen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17</meta:user-defined>
    <meta:user-defined meta:name="OVERHEIDop.GmbID/DC.identifier">gmb-2023-352717</meta:user-defined>
    <meta:user-defined meta:name="OVERHEIDop.versieInformatie"/>
  </office:meta>
</office:document-meta>
</file>