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70 2011DR Haarlem, 0392-2023-0066785, het verbouwen tot boetiekhotel en restaurant, verzonden 0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71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85</meta:user-defined>
    <meta:user-defined meta:name="DCTERMS.abstract">Het verbouwen tot boetiekhotel en restaurant</meta:user-defined>
    <dc:language>nl</dc:language>
    <meta:user-defined meta:name="OVERHEIDop.locatietype/OVERHEIDop.gebiedsmarkering">Punt</meta:user-defined>
    <meta:user-defined meta:name="DC.title">Gemeente Haarlem, verlengen beslistermijn omgevingsvergunning, Kleine Houtstraat 70 2011DR Haarlem, 0392-2023-0066785, het verbouwen tot boetiekhotel en restaurant, verzonden 08-08-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13</meta:user-defined>
    <meta:user-defined meta:name="OVERHEIDop.GmbID/DC.identifier">gmb-2023-352713</meta:user-defined>
    <meta:user-defined meta:name="OVERHEIDop.versieInformatie"/>
  </office:meta>
</office:document-meta>
</file>