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Tilligte, Kerkepad 1:  bouw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Tilligte, Kerkepad 1 </text:p>
            <text:p text:style-name="common-al">
            <text:span text:style-name="nadrukvet">Project:</text:span> het bouwen van een muur</text:p>
            <text:p text:style-name="common-al">
            <text:span text:style-name="nadrukvet">Ingekomen:</text:span> 15-06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271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1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1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11</meta:user-defined>
    <meta:user-defined meta:name="DCTERMS.abstract">het bouwen van een muur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Tilligte, Kerkepad 1:  bouwen muu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2712</meta:user-defined>
    <meta:user-defined meta:name="OVERHEIDop.GmbID/DC.identifier">gmb-2023-352712</meta:user-defined>
    <meta:user-defined meta:name="OVERHEIDop.versieInformatie"/>
  </office:meta>
</office:document-meta>
</file>