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Papenstraat 54-56 in Deventer, 7411 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76050-2023</text:span>
          </text:p>
            <text:p text:style-name="common-al"/>
            <text:p text:style-name="common-al">
            <text:span text:style-name="nadrukvet">Indieningsdatum:</text:span>
            <text:span text:style-name="nadrukvet">27-07-2023</text:span>
          </text:p>
            <text:p text:style-name="common-al"/>
            <text:p text:style-name="common-al">
            <text:span text:style-name="nadrukvet">Verzenddatum:</text:span>
            <text:span text:style-name="nadrukvet"> 8-08-2023</text:span>
          </text:p>
            <text:p text:style-name="common-al"/>
            <text:p text:style-name="common-al">Op 27 juli 2023 is een melding openbare grond gebruiken (MIOG) ingekomen van Aannemersbedrijf Gebroeders Horstink BV voor het in de periode 28 augustus 2023 tot en met 10 november 2023 in gebruik nemen van 36 m2 openbare gemeentegrond ter hoogte van het adres Papenstraat 54-56 in Deventer dit in verband met het plaatsen van gevelsteigers, stellingen, omheiningen voor een bouwlift en een afvalcontainer ten behoeve van verbouw-renovatiewerkzaamheden. U neemt hierbij 2 betaalde parkeerplaatsen in gebruik.</text:p>
            <text:p text:style-name="common-al"/>
            <text:p text:style-name="common-al">Op 8 augustus 2023 is deze melding akkoord verklaard.</text:p>
            <text:p text:style-name="common-al"/>
            <text:p text:style-name="common-al">Belanghebbenden kunnen tot en met 19 september 2023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
            <text:p text:style-name="common-al">Het besluit kunt u digitaal inzien op <text:a xlink:href="https://www.deventer.nl/contact" xlink:type="simple"><text:span text:style-name="nadrukondlijn">het stadhuis</text:span></text:a>, Grote Kerkhof 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7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6050-2023</meta:user-defined>
    <meta:user-defined meta:name="DCTERMS.abstract">176050-2023</meta:user-defined>
    <dc:language>nl</dc:language>
    <meta:user-defined meta:name="OVERHEIDop.locatietype/OVERHEIDop.gebiedsmarkering">Punt</meta:user-defined>
    <meta:user-defined meta:name="DC.title">Melding ingebruikname openbare gemeentegrond, Papenstraat 54-56 in Deventer, 7411 NG Deventer</meta:user-defined>
    <meta:user-defined meta:name="DCTERMS.W3CDTF/DCTERMS.available">2023-08-10</meta:user-defined>
    <meta:user-defined meta:name="DCTERMS.W3CDTF/OVERHEIDop.jaargang">2023</meta:user-defined>
    <meta:user-defined meta:name="OVERHEIDop.publicationIssue">352708</meta:user-defined>
    <meta:user-defined meta:name="OVERHEIDop.GmbID/DC.identifier">gmb-2023-352708</meta:user-defined>
    <meta:user-defined meta:name="OVERHEIDop.versieInformatie"/>
  </office:meta>
</office:document-meta>
</file>