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style:style style:family="table-column" style:parent-style-name="colspec" style:name="id1-3-2-2-1-2-1-10">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1-17">
      <style:table-column-properties/>
    </style:style>
    <style:style style:family="table-column" style:parent-style-name="colspec" style:name="id1-3-2-2-1-2-1-18">
      <style:table-column-properties/>
    </style:style>
    <style:style style:family="table-column" style:parent-style-name="colspec" style:name="id1-3-2-2-1-2-1-19">
      <style:table-column-properties/>
    </style:style>
    <style:style style:family="table-column" style:parent-style-name="colspec" style:name="id1-3-2-2-1-2-1-20">
      <style:table-column-properties/>
    </style:style>
    <style:style style:family="table-column" style:parent-style-name="colspec" style:name="id1-3-2-2-1-2-1-21">
      <style:table-column-properties/>
    </style:style>
    <style:style style:family="table-column" style:parent-style-name="colspec" style:name="id1-3-2-2-1-2-1-22">
      <style:table-column-properties/>
    </style:style>
    <style:style style:family="table-column" style:parent-style-name="colspec" style:name="id1-3-2-2-1-2-1-23">
      <style:table-column-properties/>
    </style:style>
    <style:style style:family="table-column" style:parent-style-name="colspec" style:name="id1-3-2-2-1-2-1-24">
      <style:table-column-properties/>
    </style:style>
    <style:style style:family="table-column" style:parent-style-name="colspec" style:name="id1-3-2-2-1-2-1-25">
      <style:table-column-properties/>
    </style:style>
    <text:list-style style:name="id1-3-2-2-1-2-1-26-2-3-5">
      <text:list-level-style-bullet text:bullet-char="•" text:level="1">
        <style:list-level-properties text:min-label-width="10mm"/>
      </text:list-level-style-bullet>
    </text:list-style>
    <text:list-style style:name="id1-3-2-2-1-2-1-26-2-3-5-1">
      <text:list-level-style-bullet text:bullet-char="•" text:level="1">
        <style:list-level-properties text:min-label-width="10mm"/>
      </text:list-level-style-bullet>
    </text:list-style>
    <text:list-style style:name="id1-3-2-2-1-2-1-26-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6-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6-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6-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6-86-1-2">
      <text:list-level-style-bullet text:bullet-char="-" text:level="1">
        <style:list-level-properties text:min-label-width="10mm"/>
      </text:list-level-style-bullet>
    </text:list-style>
    <text:list-style style:name="id1-3-2-2-1-2-1-26-86-1-2-1">
      <text:list-level-style-bullet text:bullet-char="-" text:level="1">
        <style:list-level-properties text:min-label-width="10mm"/>
      </text:list-level-style-bullet>
    </text:list-style>
    <text:list-style style:name="id1-3-2-2-1-2-1-26-86-1-2-2">
      <text:list-level-style-bullet text:bullet-char="-" text:level="1">
        <style:list-level-properties text:min-label-width="10mm"/>
      </text:list-level-style-bullet>
    </text:list-style>
    <text:list-style style:name="id1-3-2-2-1-2-1-26-86-1-2-3">
      <text:list-level-style-bullet text:bullet-char="-" text:level="1">
        <style:list-level-properties text:min-label-width="10mm"/>
      </text:list-level-style-bullet>
    </text:list-style>
    <text:list-style style:name="id1-3-2-2-1-2-1-26-86-1-2-4">
      <text:list-level-style-bullet text:bullet-char="-" text:level="1">
        <style:list-level-properties text:min-label-width="10mm"/>
      </text:list-level-style-bullet>
    </text:list-style>
    <text:list-style style:name="id1-3-2-2-1-2-1-26-86-1-2-5">
      <text:list-level-style-bullet text:bullet-char="-" text:level="1">
        <style:list-level-properties text:min-label-width="10mm"/>
      </text:list-level-style-bullet>
    </text:list-style>
    <text:list-style style:name="id1-3-2-2-1-2-1-26-86-1-2-6">
      <text:list-level-style-bullet text:bullet-char="-" text:level="1">
        <style:list-level-properties text:min-label-width="10mm"/>
      </text:list-level-style-bullet>
    </text:list-style>
    <text:list-style style:name="id1-3-2-2-1-2-1-26-90-1-2">
      <text:list-level-style-bullet text:bullet-char="-" text:level="1">
        <style:list-level-properties text:min-label-width="10mm"/>
      </text:list-level-style-bullet>
    </text:list-style>
    <text:list-style style:name="id1-3-2-2-1-2-1-26-90-1-2-1">
      <text:list-level-style-bullet text:bullet-char="-" text:level="1">
        <style:list-level-properties text:min-label-width="10mm"/>
      </text:list-level-style-bullet>
    </text:list-style>
    <text:list-style style:name="id1-3-2-2-1-2-1-26-90-1-2-2">
      <text:list-level-style-bullet text:bullet-char="-" text:level="1">
        <style:list-level-properties text:min-label-width="10mm"/>
      </text:list-level-style-bullet>
    </text:list-style>
    <text:list-style style:name="id1-3-2-2-1-2-1-26-90-1-2-3">
      <text:list-level-style-bullet text:bullet-char="-" text:level="1">
        <style:list-level-properties text:min-label-width="10mm"/>
      </text:list-level-style-bullet>
    </text:list-style>
    <text:list-style style:name="id1-3-2-2-1-2-1-26-90-1-2-4">
      <text:list-level-style-bullet text:bullet-char="-" text:level="1">
        <style:list-level-properties text:min-label-width="10mm"/>
      </text:list-level-style-bullet>
    </text:list-style>
    <text:list-style style:name="id1-3-2-2-1-2-1-26-90-1-2-5">
      <text:list-level-style-bullet text:bullet-char="-" text:level="1">
        <style:list-level-properties text:min-label-width="10mm"/>
      </text:list-level-style-bullet>
    </text:list-style>
    <text:list-style style:name="id1-3-2-2-1-2-1-26-90-1-2-6">
      <text:list-level-style-bullet text:bullet-char="-" text:level="1">
        <style:list-level-properties text:min-label-width="10mm"/>
      </text:list-level-style-bullet>
    </text:list-style>
    <text:list-style style:name="id1-3-2-2-1-2-1-26-90-1-2-7">
      <text:list-level-style-bullet text:bullet-char="-" text:level="1">
        <style:list-level-properties text:min-label-width="10mm"/>
      </text:list-level-style-bullet>
    </text:list-style>
    <text:list-style style:name="id1-3-2-2-1-2-1-26-90-1-2-8">
      <text:list-level-style-bullet text:bullet-char="-" text:level="1">
        <style:list-level-properties text:min-label-width="10mm"/>
      </text:list-level-style-bullet>
    </text:list-style>
    <text:list-style style:name="id1-3-2-2-1-2-1-26-90-1-2-9">
      <text:list-level-style-bullet text:bullet-char="-" text:level="1">
        <style:list-level-properties text:min-label-width="10mm"/>
      </text:list-level-style-bullet>
    </text:list-style>
    <text:list-style style:name="id1-3-2-2-1-2-1-26-91-1-2">
      <text:list-level-style-bullet text:bullet-char="-" text:level="1">
        <style:list-level-properties text:min-label-width="10mm"/>
      </text:list-level-style-bullet>
    </text:list-style>
    <text:list-style style:name="id1-3-2-2-1-2-1-26-91-1-2-1">
      <text:list-level-style-bullet text:bullet-char="-" text:level="1">
        <style:list-level-properties text:min-label-width="10mm"/>
      </text:list-level-style-bullet>
    </text:list-style>
    <text:list-style style:name="id1-3-2-2-1-2-1-26-91-1-2-2">
      <text:list-level-style-bullet text:bullet-char="-" text:level="1">
        <style:list-level-properties text:min-label-width="10mm"/>
      </text:list-level-style-bullet>
    </text:list-style>
    <text:list-style style:name="id1-3-2-2-1-2-1-26-91-1-2-3">
      <text:list-level-style-bullet text:bullet-char="-" text:level="1">
        <style:list-level-properties text:min-label-width="10mm"/>
      </text:list-level-style-bullet>
    </text:list-style>
    <text:list-style style:name="id1-3-2-2-1-2-1-26-91-1-2-4">
      <text:list-level-style-bullet text:bullet-char="-" text:level="1">
        <style:list-level-properties text:min-label-width="10mm"/>
      </text:list-level-style-bullet>
    </text:list-style>
  </office:automatic-styles>
  <office:body>
    <office:text>
      <text:p text:style-name="new_page_staatscourant"/>
      <text:p text:style-name="single-kop-titel">Mandaat, machtiging -en volmachtregister HRM 2023 </text:p>
      <text:section text:name="regeling_id1-3-2" text:style-name="regeling">
        <text:section text:name="aanhef_id1-3-2-1" text:style-name="aanhef">
          <text:section text:name="preambule_id1-3-2-1-1" text:style-name="preambule">
            <text:p text:style-name="al">Het college en de burgemeester, ieder voor zover het betreft de eigen bevoegdheden, hebben besloten om:</text:p>
            <text:list text:style-name="id1-3-2-1-1-2">
              <text:list-item text:style-override="id1-3-2-1-1-2-1">
                <text:number>1.</text:number>
                <text:p text:style-name="al">Het mandaat, machtiging -en volmachtregister HRM 2023 vast te stellen.</text:p>
              </text:list-item>
              <text:list-item text:style-override="id1-3-2-1-1-2-2">
                <text:number>2.</text:number>
                <text:p text:style-name="al">Het mandaat, machtiging -en volmachtregister HRM 2020 in te trekke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column table:style-name="id1-3-2-2-1-2-1-18"/>
                <table:table-column table:style-name="id1-3-2-2-1-2-1-19"/>
                <table:table-column table:style-name="id1-3-2-2-1-2-1-20"/>
                <table:table-column table:style-name="id1-3-2-2-1-2-1-21"/>
                <table:table-column table:style-name="id1-3-2-2-1-2-1-22"/>
                <table:table-column table:style-name="id1-3-2-2-1-2-1-23"/>
                <table:table-column table:style-name="id1-3-2-2-1-2-1-24"/>
                <table:table-column table:style-name="id1-3-2-2-1-2-1-25"/>
                <table:table-row table:style-name="row">
                  <table:table-cell table:style-name="cell_frame_all" table:number-rows-spanned="1" table:number-columns-spanned="5">
                    <text:p text:style-name="table_al">
                      <text:span text:style-name="nadrukvet">Mandaat, machtiging -en volmachtregister HRM Personeel -en Organisatieaangelegenheden </text:span>
                    </text:p>
                    <text:p text:style-name="table_al"> Bevoegdheden van het college / de burgemeester in mandaat/machtiging/volmacht verleend aan de GS/AD en de directeuren al dan niet met de mogelijkheid van ondermandaat, ondermachtiging en ondervolmacht dan wel bevoegdheden van het college / de burgemeester in mandaat verleend aan uitsluitend de GS/AD. </text:p>
                    <text:p text:style-name="table_al"> De bevoegdheden berusten op de Ambtenarenwet 2017, boek 7 van het Burgerlijk Wetboek (BW), de Cao Gemeenten en het Personeelshandboek en overige arbeidsrechtelijke wet -en regelgeving, tenzij anders vermeld.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Omschrijving Bevoegdheid</text:span>
                    </text:p>
                  </table:table-cell>
                  <table:table-cell table:style-name="cell_frame_all" table:number-rows-spanned="1" table:number-columns-spanned="7">
                    <text:p text:style-name="table_al">
                      <text:span text:style-name="nadrukvet">Bijzondere bepalingen</text:span>
                    </text:p>
                    <text:p text:style-name="table_al"/>
                    <text:p text:style-name="table_al">
                      <text:span text:style-name="nadrukvet">*Voor alle bevoegdheden geldt dat deze ten aanzien van de eigen functie niet zijn toegestaan.</text:span>
                    </text:p>
                    <text:p text:style-name="table_al">
                      <text:span text:style-name="nadrukvet">*ten aanzien van de griffier en de op de griffie werkzame werknemers geldt dat de bevoegdheid van de raad in mandaat/volmacht wordt verleend aan de werkgeverscommissie dan wel de griffier.</text:span>
                    </text:p>
                  </table:table-cell>
                  <table:table-cell table:style-name="cell_frame_all" table:number-rows-spanned="1" table:number-columns-spanned="3">
                    <text:p text:style-name="table_al">
                      <text:span text:style-name="nadrukvet">Ondermandaat,</text:span>
                    </text:p>
                    <text:p text:style-name="table_al">
                      <text:span text:style-name="nadrukvet">Ondermachtiging,</text:span>
                    </text:p>
                    <text:p text:style-name="table_al">
                      <text:span text:style-name="nadrukvet">Ondervolmacht,</text:span>
                    </text:p>
                    <text:p text:style-name="table_al">
                      <text:span text:style-name="nadrukvet">Aan:</text:span>
                    </text:p>
                    <text:list text:style-name="id1-3-2-2-1-2-1-26-2-3-5">
                      <text:list-item text:style-override="id1-3-2-2-1-2-1-26-2-3-5-1">
                        <text:number>•</text:number>
                        <text:p text:style-name="table_al">Waar teammanager staat wordt tevens teammanager i.o. bedoeld.</text:p>
                      </text:list-item>
                    </text:list>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Personele Zaken</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Ten aanzien van personele zaken houdt het college uitdrukkelijk deze bevoegdheden aan zichzelf ten aanzien van de GS/AD</text:p>
                  </table:table-cell>
                  <table:table-cell table:style-name="cell_frame_all" table:number-rows-spanned="1" table:number-columns-spanned="7">
                    <text:p text:style-name="table_al">Geen mandaat/volmacht</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voegdheden ten aanzien van personele zaken met betrekking tot de directeuren</text:p>
                  </table:table-cell>
                  <table:table-cell table:style-name="cell_frame_all" table:number-rows-spanned="1" table:number-columns-spanned="7">
                    <text:p text:style-name="table_al">Mandaat/volmacht uitsluitend aan de GS/AD</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p voorgelegde geschillen met betrekking tot personele aangelegenheden zoals opgesomd in hoofdstuk 11 Cao Gemeenten</text:p>
                  </table:table-cell>
                  <table:table-cell table:style-name="cell_frame_all" table:number-rows-spanned="1" table:number-columns-spanned="7">
                    <text:p text:style-name="table_al">Mandaat/volmacht uitsluitend aan de GS/AD</text:p>
                    <text:p text:style-name="table_al">Uitgesloten zijn:</text:p>
                    <text:p text:style-name="table_al">Besluitvorming over geschillen gericht tegen</text:p>
                    <text:list text:style-name="id1-3-2-2-1-2-1-26-6-2-4">
                      <text:list-item text:style-override="id1-3-2-2-1-2-1-26-6-2-4-1">
                        <text:number>1.</text:number>
                        <text:p text:style-name="table_al">Besluiten genomen door de GS/AD</text:p>
                      </text:list-item>
                      <text:list-item text:style-override="id1-3-2-2-1-2-1-26-6-2-4-2">
                        <text:number>2.</text:number>
                        <text:p text:style-name="table_al">Besluiten genomen door B&amp;W</text:p>
                      </text:list-item>
                      <text:list-item text:style-override="id1-3-2-2-1-2-1-26-6-2-4-3">
                        <text:number>3.</text:number>
                        <text:p text:style-name="table_al">Bij besluiten contrair te gaan aan het advies van de geschillencommissie</text:p>
                      </text:list-item>
                    </text:list>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Organisatie- en/of formatiebeheer</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Wijzigen organisatie en/of formatie <text:span text:style-name="nadrukondlijn">zonder personele gevolgen</text:span> </text:p>
                    <text:p text:style-name="table_al">en</text:p>
                    <text:p text:style-name="table_al">Wijzigen organisatie en /of formatie <text:span text:style-name="nadrukondlijn">met personele gevolgen</text:span>, waarbij alle betrokken werknemers tegelijkertijd en in het kader van dezelfde organisatie- en/of formatiewijziging in een passende of geschikte functie worden herplaatst </text:p>
                  </table:table-cell>
                  <table:table-cell table:style-name="cell_frame_all" table:number-rows-spanned="1" table:number-columns-spanned="7">
                    <text:list text:style-name="id1-3-2-2-1-2-1-26-8-2-1">
                      <text:list-item text:style-override="id1-3-2-2-1-2-1-26-8-2-1-1">
                        <text:number>1.</text:number>
                        <text:p text:style-name="table_al">Uitoefening van dit deze bevoegdheid geschiedt binnen de bestaande financiële kaders. </text:p>
                      </text:list-item>
                      <text:list-item text:style-override="id1-3-2-2-1-2-1-26-8-2-1-2">
                        <text:number>2.</text:number>
                        <text:p text:style-name="table_al">Voorwaarde is dat de essentie van het functiegebouw c.q. organisatorische opbouw niet wordt aangetast.</text:p>
                      </text:list-item>
                      <text:list-item text:style-override="id1-3-2-2-1-2-1-26-8-2-1-3">
                        <text:number>3.</text:number>
                        <text:p text:style-name="table_al">Ondermandaat/volmacht t.a.v. de totale organisatie niet toegestaan (dus wel t.a.v. eigen cluster).</text:p>
                      </text:list-item>
                      <text:list-item text:style-override="id1-3-2-2-1-2-1-26-8-2-1-4">
                        <text:number>4.</text:number>
                        <text:p text:style-name="table_al">Ondermandaat/volmacht mag uitsluitend worden uitgeoefend indien het verschil niet meer dan 1 fte betreft. Per kwartaal krijgt de directie overzicht van de wijzigingen.</text:p>
                      </text:list-item>
                      <text:list-item text:style-override="id1-3-2-2-1-2-1-26-8-2-1-5">
                        <text:number>5.</text:number>
                        <text:p text:style-name="table_al">Bij een verschil van meer dan 1 fte is dus de directeur bevoegd binnen zijn portefeuille. Bij portefeuille-overstijgende formatiewijzigingen is GS/AD bevoegd.</text:p>
                      </text:list-item>
                    </text:list>
                  </table:table-cell>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Wijziging organisatie en/of formatie <text:span text:style-name="nadrukondlijn">met personele gevolgen</text:span> waarbij <text:span text:style-name="nadrukondlijn">niet</text:span> alle betrokken werknemers tegelijkertijd en in het kader van dezelfde organisatie-en/of formatiewijziging in een passende of geschikte functie worden herplaatst (er is dan sprake van boventalligheid (en eventueel ontslag)</text:p>
                  </table:table-cell>
                  <table:table-cell table:style-name="cell_frame_all" table:number-rows-spanned="1" table:number-columns-spanned="7">
                    <text:p text:style-name="table_al">Mandaat/volmacht uitsluitend GS/AD</text:p>
                    <text:list text:style-name="id1-3-2-2-1-2-1-26-9-2-2">
                      <text:list-item text:style-override="id1-3-2-2-1-2-1-26-9-2-2-1">
                        <text:number>1.</text:number>
                        <text:p text:style-name="table_al">Ondermandaat niet toegestaan.</text:p>
                      </text:list-item>
                      <text:list-item text:style-override="id1-3-2-2-1-2-1-26-9-2-2-2">
                        <text:number>2.</text:number>
                        <text:p text:style-name="table_al">Uitoefening van dit mandaat behoort binnen de bestaande financiële kaders te geschieden. </text:p>
                      </text:list-item>
                      <text:list-item text:style-override="id1-3-2-2-1-2-1-26-9-2-2-3">
                        <text:number>3.</text:number>
                        <text:p text:style-name="table_al">Voorwaarde is dat de essentie van het functiegebouw c.q. organisatorische opbouw niet worden aangetast.</text:p>
                      </text:list-item>
                    </text:list>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boventallig verklaring in verband met reorganisatie</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Aangaan en ondertekenen van een Van werk naar werk-contract na boventallig verklaring in verband met reorganisatie</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de kosten van een Van werk naar werk-traject die het maximumbedrag van € 7.500,= overstijgen</text:p>
                  </table:table-cell>
                  <table:table-cell table:style-name="cell_frame_all" table:number-rows-spanned="1" table:number-columns-spanned="7">
                    <text:p text:style-name="table_al">
                      <text:span text:style-name="nadrukcur">Iedere werknemer die in een Van werk naar werk- traject zit, heeft o.g.v. de Cao Gemeenten (hoofdstuk 9) aanspraak op een traject ter hoogte van maximaal € 7.500,- </text:span>
                    </text:p>
                  </table:table-cell>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het al dan niet overnemen van het advies van de loopbaanadviseur over een eventueel vervolgtraject na afloop van 21 maanden sinds de start van het Van werk naar werk-traject</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verlenging van het Van werk naar werk-traject</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Functiebeschrijving en -waardering</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Vaststellen functiebeschrijving</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Vaststellen functiewaardering </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Arbozorg</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Vaststelling van het Arbobeleidsplan, Arboplan en Arbojaarverslag, BHV- beleidsplan en BHV-ontruimingsplan </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Aanwijzen van een functie als functie waaraan de hoedanigheid van bedrijfshulpverlener verplicht is verbonden (BHV-functie) dan wel het beslissen om iemand op grond van artikel 15 Arbowet aan te wijzen als BHV'er.</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Intrekking van de taak van bedrijfshulpverlener ploegleider, hoofd BHV, coördinator BHV</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Toekennen gratificatie in verband met BHV-activiteiten</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vergoeding van schade (veroorzaakt i.v.m. BHV-activiteiten)</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Benoemingen en indiensttredingen</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noemen van vertrouwenspersonen ongewenste omgangsvormen en integriteit</text:p>
                  </table:table-cell>
                  <table:table-cell table:style-name="cell_frame_all" table:number-rows-spanned="1" table:number-columns-spanned="7">
                    <text:p text:style-name="table_al">Ondermandaat niet toegestaan </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aangaan arbeidsovereenkomst en het tussentijds wijzigen en het niet verlengen van de arbeidsovereenkomst </text:p>
                  </table:table-cell>
                  <table:table-cell table:style-name="cell_frame_all" table:number-rows-spanned="1" table:number-columns-spanned="7">
                    <text:p text:style-name="table_al">Ondermandaat ten aanzien van benoeming van teammanagers mag uitsluitend uitgeoefend worden na akkoord van de betreffende directeur </text:p>
                  </table:table-cell>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aangaan detacheringovereenkomst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een werkervaringsplaats / proefplaatsing</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p verzoeken tot aanpassing arbeidsduur binnen de kaders van de personeelsformatie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verzoeken tot aanpassing van de arbeidsplek</text:p>
                  </table:table-cell>
                  <table:table-cell table:style-name="cell_frame_all" table:number-rows-spanned="1" table:number-columns-spanned="7">
                    <text:p text:style-name="table_al">Voorwaarde:</text:p>
                    <text:p text:style-name="table_al">Onder de voorwaarde dat voorafgaand aan het besluit advies is ingewonnen bij cluster HRM.</text:p>
                  </table:table-cell>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inschaling in functieschaal dan wel aanloopschaal</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Het nemen van een aanwijzingsbesluit voor het uitvoeren van publiekrechtelijke bevoegdheden</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Beloning</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en en onthouden periodieke verhoging en toekennen extra periodieke verhoging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bevordering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en wervingspremie</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en van salaristoelagen (waarnemingstoelage, functioneringstoelage, arbeidsmarkttoelage, toelage onregelmatige dienst, afbouwtoelage onregelmatige dienst en beschikbaarheidsdienst, garantietoelage)</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en van gratificaties </text:p>
                  </table:table-cell>
                  <table:table-cell table:style-name="cell_frame_all" table:number-rows-spanned="1" table:number-columns-spanned="7">
                    <text:p text:style-name="table_al">m.u.v. gratificaties aan vertrouwenspersonen ongewenste omgangsvormen en integriteit</text:p>
                  </table:table-cell>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ing tijdelijk hogere schaal vanwege tijdelijk werk op hoger niveau</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beloning anders dan in geld d.m.v. kleine attenties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ing ambtsjubileumgratificatie</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ing overwerkvergoeding</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Aanwijzen functies met beschikbaarheidsdienst</text:p>
                  </table:table-cell>
                  <table:table-cell table:style-name="cell_frame_all" table:number-rows-spanned="1" table:number-columns-spanned="7">
                    <text:p text:style-name="table_al">Ondermandaat niet toegestaan </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ing vergoeding beschikbaarheidsdienst, waaronder beslissen dat zwaarwegende bedrijfs- en dienstbelangen zich verzetten tegen het toekennen van verlof en beslissen tot volledige vergoeding in geld</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gratificaties aan vertrouwenspersonen ongewenste omgangsvormen en integriteit </text:p>
                  </table:table-cell>
                  <table:table-cell table:style-name="cell_frame_all" table:number-rows-spanned="1" table:number-columns-spanned="7">
                    <text:p text:style-name="table_al">Ondermandaat niet toegestaan </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niet uitkeren salaris en salaristoelagen over de tijd gedurende welke de werknemer in strijd met zijn verplichtingen opzettelijk nalaat zijn functie te vervullen </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erugvorderen van aan werknemer te veel uitbetaalde salaris en salaristoelagen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ver het al dan niet aanwijzen van werkkosten ten laste van de vrije ruimte</text:p>
                  </table:table-cell>
                  <table:table-cell table:style-name="cell_frame_all" table:number-rows-spanned="1" table:number-columns-spanned="7">
                    <text:p text:style-name="table_al">Uitsluitend GS/AD. </text:p>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Arbeidsduur en werktijden </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buiten dagvenster werken/overeengekomen werktijd/opdragen overwerk</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ing buitendagvenstertoelage</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Het nemen van besluiten die voortvloeien uit de thuiswerkregeling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Verlof</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ing, intrekken en weigeren vakantieverlof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p verzoek het wettelijk vakantieverlof gedeeltelijk in te zetten voor een langere verlofperiode en daarbij de vervaltermijn te verlengen</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Toekennen/goedkeuren van compensatie/flexuren en het toekennen van 14,4 uur extra vakantieverlof aan medewerkers bij de Schipholbalie en toezichthouders Handhaving en Toezicht naar rato dienstverband</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buitengewoon verlof met behoud van salaris en salaristoelagen op de dag van het huwelijk van de werknemer, verlof op grond van de WAZO (zoals zorgverlof, adoptieverlof, zwangerschapsverlof etc.), verlof in verband met vakbondsverlof</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ing non-activiteitsverlof wegens aanvaarden functie publiekrechtelijke colleges </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Toekennen buitengewoon verlof wegens bedrijfs-of dienstbelangen, niet op verzoek van medewerker (schorsen / non-activiteit)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ing, opschorting en beëindiging (betaald en onbetaald) ouderschapsverlof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 </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de verkoop van bovenwettelijk vakantieverlof</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Het beheer van het individueel keuzebudget (IKB)</text:p>
                  </table:table-cell>
                  <table:table-cell table:style-name="cell_frame_all" table:number-rows-spanned="1" table:number-columns-spanned="7">
                    <text:p text:style-name="table_al">Mandaat uitsluitend GS/AD</text:p>
                  </table:table-cell>
                  <table:table-cell table:style-name="cell_frame_all" table:number-rows-spanned="1" table:number-columns-spanned="3">
                    <text:p text:style-name="table_al">Clustermanager HRM en Teammanager PSA</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Onbetaald verlof en verlofsparen</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Toekennen onbetaald verlof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 </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ver opname verlofsparen</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 af te wijken van de regel dat men in 5 jaar maximaal 18 maanden verlof kan genieten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 </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ëindiging tussentijds verlof met instemming van beide partijen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 </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ëindiging van volledig onbetaald verlof in schrijnende gevallen als de medewerker langer dan 14 dagen ziek is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Opleidingen</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Vaststellen concernopleidingsplan en clusteropleidingsplannen</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Vastleggen afspraken over loopbaanontwikkeling in persoonlijk ontwikkelingsplan </text:p>
                  </table:table-cell>
                  <table:table-cell table:style-name="cell_frame_all" table:number-rows-spanned="1" table:number-columns-spanned="7">
                    <text:p text:style-name="table_al">Teammanagers zijn niet bevoegd te beslissen omtrent studiefaciliteiten</text:p>
                  </table:table-cell>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studiefaciliteiten in het kader van het POP en omtrent studiefaciliteiten van opleidingen waarop hoofdstuk 8 Cao Gemeenten (duurzame inzetbaarheid) niet van toepassing is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Goedkeuren van declaraties t.a.v. reeds toegekende studiefaciliteiten</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noodzakelijke bijzondere vakopleiding of aanwijzen enig ander onderwijs dat de werknemer verplicht is te volgen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Aanspraken bij ongeschiktheid wegens ziekte of gebrek</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verzoeken aan het UWV de werknemer in aanmerking te laten komen voor maatregelen of voorzieningen in het belang van het herstel van zijn gezondheid dan wel in het belang van het behoud, het herstel of de bevordering van zijn arbeidsgeschiktheid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korting salaris en toekenning bonus in verband met ziekte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aanvullende uitkering bij arbeidsongeschiktheid in en door de dienst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en overlijdensuitkering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en vergoeding ziektekosten bij arbeidsongeschiktheid in en door de dienst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Het treffen van maatregelen en geven van voorschriften als redelijkerwijs nodig is, zodat de werknemer, die in verband met ongeschiktheid ten gevolge van ziekte of gebrek verhinderd is zijn arbeid te verrichten, in staat wordt gesteld de eigen arbeid of passende arbeid te verrichten (1<text:span text:style-name="sup">e</text:span> spoor)</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Het bevorderen van de arbeidsongeschikte werknemer in passende arbeid buiten de gemeente (2<text:span text:style-name="sup">e</text:span> spoor)</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Opstellen (bijstellen en evalueren) plan van aanpak als bedoeld in artikel 25, tweede lid van de WIA, eerstejaarsevaluatie en eindevaluatie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 </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Verzoeken aan werknemer om informatie welke noodzakelijk is voor de uitvoering van hoofdstuk 7 Cao Gemeenten en het Personeelshandboek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andere passende werkzaamheden waartoe de werknemer in staat is die wegens ziekte verhinderd is zijn functie te vervullen (1<text:span text:style-name="sup">e</text:span> spoor)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salarisbetaling tijdens ziekte:</text:p>
                    <text:list text:style-name="id1-3-2-2-1-2-1-26-86-1-2">
                      <text:list-item text:style-override="id1-3-2-2-1-2-1-26-86-1-2-1">
                        <text:number>-</text:number>
                        <text:p text:style-name="table_al">opschorten doorbetaling salaris en salaristoelagen</text:p>
                      </text:list-item>
                      <text:list-item text:style-override="id1-3-2-2-1-2-1-26-86-1-2-2">
                        <text:number>-</text:number>
                        <text:p text:style-name="table_al">staking doorbetaling salaris en salaristoelagen </text:p>
                      </text:list-item>
                      <text:list-item text:style-override="id1-3-2-2-1-2-1-26-86-1-2-3">
                        <text:number>-</text:number>
                        <text:p text:style-name="table_al">korting salaris wegens </text:p>
                      </text:list-item>
                      <text:list-item text:style-override="id1-3-2-2-1-2-1-26-86-1-2-4">
                        <text:number>-</text:number>
                        <text:p text:style-name="table_al">uitbetaling aan anderen</text:p>
                      </text:list-item>
                      <text:list-item text:style-override="id1-3-2-2-1-2-1-26-86-1-2-5">
                        <text:number>-</text:number>
                        <text:p text:style-name="table_al">nabetaling aan werknemer</text:p>
                      </text:list-item>
                      <text:list-item text:style-override="id1-3-2-2-1-2-1-26-86-1-2-6">
                        <text:number>-</text:number>
                        <text:p text:style-name="table_al">verrekening van andere inkomsten uit werk/uitkering (ZW/WW/WIA)</text:p>
                      </text:list-item>
                    </text:list>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opdragen passende arbeid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recht op garantie-uitkering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Ontslag </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ontslag wegens een redelijke grond (artikel 7:669 BW) waar geen vaststellingsovereenkomst aan ten grondslag ligt</text:p>
                    <text:list text:style-name="id1-3-2-2-1-2-1-26-90-1-2">
                      <text:list-item text:style-override="id1-3-2-2-1-2-1-26-90-1-2-1">
                        <text:number>-</text:number>
                        <text:p text:style-name="table_al">Bedrijfseconomische redenen</text:p>
                      </text:list-item>
                      <text:list-item text:style-override="id1-3-2-2-1-2-1-26-90-1-2-2">
                        <text:number>-</text:number>
                        <text:p text:style-name="table_al">Langdurige arbeidsongeschiktheid;</text:p>
                      </text:list-item>
                      <text:list-item text:style-override="id1-3-2-2-1-2-1-26-90-1-2-3">
                        <text:number>-</text:number>
                        <text:p text:style-name="table_al">Regelmatige arbeidsongeschiktheid;</text:p>
                      </text:list-item>
                      <text:list-item text:style-override="id1-3-2-2-1-2-1-26-90-1-2-4">
                        <text:number>-</text:number>
                        <text:p text:style-name="table_al">Disfunctioneren van de werknemer;</text:p>
                      </text:list-item>
                      <text:list-item text:style-override="id1-3-2-2-1-2-1-26-90-1-2-5">
                        <text:number>-</text:number>
                        <text:p text:style-name="table_al">Verwijtbaar handelen van de werknemer;</text:p>
                      </text:list-item>
                      <text:list-item text:style-override="id1-3-2-2-1-2-1-26-90-1-2-6">
                        <text:number>-</text:number>
                        <text:p text:style-name="table_al">Werkweigering wegens gewetensbezwaren;</text:p>
                      </text:list-item>
                      <text:list-item text:style-override="id1-3-2-2-1-2-1-26-90-1-2-7">
                        <text:number>-</text:number>
                        <text:p text:style-name="table_al">Verstoorde arbeidsverhouding;</text:p>
                      </text:list-item>
                      <text:list-item text:style-override="id1-3-2-2-1-2-1-26-90-1-2-8">
                        <text:number>-</text:number>
                        <text:p text:style-name="table_al">Andere omstandigheden (h-grond)</text:p>
                      </text:list-item>
                      <text:list-item text:style-override="id1-3-2-2-1-2-1-26-90-1-2-9">
                        <text:number>-</text:number>
                        <text:p text:style-name="table_al">Cumulatie (i-grond)</text:p>
                      </text:list-item>
                    </text:list>
                  </table:table-cell>
                  <table:table-cell table:style-name="cell_frame_all" table:number-rows-spanned="1" table:number-columns-spanned="7"/>
                  <table:table-cell table:style-name="cell_frame_all" table:number-rows-spanned="1" table:number-columns-spanned="3">
                    <text:p text:style-name="table_al">Clustermanager </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tot beëindiging van het dienstverband (waar geen vaststellingsovereenkomst aan ten grondslag ligt) wegens: </text:p>
                    <text:list text:style-name="id1-3-2-2-1-2-1-26-91-1-2">
                      <text:list-item text:style-override="id1-3-2-2-1-2-1-26-91-1-2-1">
                        <text:number>-</text:number>
                        <text:p text:style-name="table_al">Het bereiken van de AOW-gerechtigde leeftijd;</text:p>
                      </text:list-item>
                      <text:list-item text:style-override="id1-3-2-2-1-2-1-26-91-1-2-2">
                        <text:number>-</text:number>
                        <text:p text:style-name="table_al">Proeftijdontslag</text:p>
                      </text:list-item>
                      <text:list-item text:style-override="id1-3-2-2-1-2-1-26-91-1-2-3">
                        <text:number>-</text:number>
                        <text:p text:style-name="table_al">Wegens wanprestatie (7:686 jo. 6:265 BW)</text:p>
                      </text:list-item>
                      <text:list-item text:style-override="id1-3-2-2-1-2-1-26-91-1-2-4">
                        <text:number>-</text:number>
                        <text:p text:style-name="table_al">Overig</text:p>
                      </text:list-item>
                    </text:list>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ontslag waar een vaststellingsovereenkomst aan ten grondslag ligt</text:p>
                  </table:table-cell>
                  <table:table-cell table:style-name="cell_frame_all" table:number-rows-spanned="1" table:number-columns-spanned="7">
                    <text:p text:style-name="table_al">Ondermandaat aan clustermanager uitsluitend toegestaan tot een maximum van 3 maandsalarissen. En als de vaststellingsovereenkomst gebaseerd is op de RVU-regeling uit de Cao Gemeenten (zonder maatwerk).</text:p>
                    <text:p text:style-name="table_al">Mandaat uitsluitend aan GS/AD:</text:p>
                    <text:p text:style-name="table_al">
                      <text:span text:style-name="nadrukvet">A </text:span>bij een hogere ontslagvergoeding tot maximaal de transitievergoeding conform het besluit transitievergoeding dan wel een jaarsalaris indien dit lager is dan de transitievergoeding.</text:p>
                    <text:p text:style-name="table_al">N.B. Bij de bepaling van dit maximum worden eventuele WW/ aanvullende/aansluitende uitkeringen en de transitievergoeding niet meegerekend. </text:p>
                    <text:p text:style-name="table_al">
                      <text:span text:style-name="nadrukvet">B </text:span>een vaststellingsovereenkomst die gebaseerd is op de regeling vrijstelling RVU conform de Wet Bedrag ineens, RVU en Verlofsparen en het maatwerk betreft (boven het RVU recht o.g.v. de Cao Gemeenten).</text:p>
                  </table:table-cell>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einde dienstverband middels een mobiliteitsdienstverband</text:p>
                  </table:table-cell>
                  <table:table-cell table:style-name="cell_frame_all" table:number-rows-spanned="1" table:number-columns-spanned="7">
                    <text:p text:style-name="table_al">Mandaat uitsluitend aan GS/AD </text:p>
                    <text:p text:style-name="table_al">Deze bevoegdheid strekt tot aan een bedrag van 1/3 van de totale (WW) uitkeringslast waar de betrokken werknemer aanspraak op zou kunnen maken indien er niet gekozen zou worden voor een mobiliteitsdienstverband maar voor een reguliere beëindiging. </text:p>
                    <text:p text:style-name="table_al">Binnen bovengenoemd kader is de GS/AD bevoegd de dienstverleningsovereenkomst tussen de gemeente en de overnemende partij te ondertekene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Verzoeken om een ontslagbeschikking bij de kantonrechter, het UWV en de Cao Ontslagcommissie na besluit het dienstverband te beëindigen</text:p>
                  </table:table-cell>
                  <table:table-cell table:style-name="cell_frame_all" table:number-rows-spanned="1" table:number-columns-spanned="7"/>
                  <table:table-cell table:style-name="cell_frame_all" table:number-rows-spanned="1" table:number-columns-spanned="3">
                    <text:p text:style-name="table_al">(Arbeidsrecht)juristen cluster HRM (functioneel adviseurs 1 en 2, team Experts, in het bezit van civiel effect)</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ontslag op staande voet</text:p>
                  </table:table-cell>
                  <table:table-cell table:style-name="cell_frame_all" table:number-rows-spanned="1" table:number-columns-spanned="7">
                    <text:p text:style-name="table_al">Uitsluitend GS/AD</text:p>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het bedrag dat beschikbaar wordt gesteld voor cadeaus/activiteiten bij jubileum of afscheid</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ver inzet van re-integratieactiviteiten in het kader van art. 72a WW (eigenrisicodrager WW)</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ing nawettelijke uitkering bij ontslag wegens disfunctioneren voor de functie anders dan wegens ziekte of gebreken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de bijzondere uitkering in geval van herplaatsing bij arbeidsongeschiktheid van minder dan 35% in het derde ziektejaar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ussentijds beëindigen tijdelijke arbeidsovereenkomst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handelen schadeclaim van een werknemer ten gevolge van de uitoefening van zijn functie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Overige rechten en verplichtingen</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verrichten nevenwerkzaamheden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opleggen plicht tot vergoeding van door de gemeente geleden schade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ontheffen van de plicht van aanzuivering van de rekenplichtige werknemer </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Ontzeggen toegang tot de kantoren, werkplaatsen of andere arbeidsterreinen dan wel het verblijf aldaar</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dat werknemer de functie tijdelijk niet mag vervullen </text:p>
                  </table:table-cell>
                  <table:table-cell table:style-name="cell_frame_all" table:number-rows-spanned="1" table:number-columns-spanned="7">
                    <text:p text:style-name="table_al">Aanvullende voorwaarde: medisch advies vereist conform de Cao Gemeenten</text:p>
                  </table:table-cell>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ing van schade van aan de werknemer toebehorende kleding en uitrusting, niet zijnde een motorrijtuig in de zin van de Wet Aansprakelijkheidsverzekering motorrijtuigen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vergoeding van schade van aan de werknemer toebehorend motorrijtuig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en verlof met behoud van salaris en salaristoelagen aan werknemer beneden de leeftijd van 18 jaar voor het volgen van lessen aan inrichtingen van voortgezet, herhalings- of vakonderwijs en vormingsinstituten voor leerplichtvrije jeugd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in een geval dat de kinderopvangtoeslag van de Belastingdienst niet of niet in redelijkheid voorziet in de kosten van kinderopvang en buitenschoolse opvang</text:p>
                  </table:table-cell>
                  <table:table-cell table:style-name="cell_frame_all" table:number-rows-spanned="1" table:number-columns-spanned="7"/>
                  <table:table-cell table:style-name="cell_frame_all" table:number-rows-spanned="1" table:number-columns-spanned="3">
                    <text:p text:style-name="table_al">Clustermanager HRM</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Ordemaatregelen en sancties</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Overgaan tot schorsing (artikel 11.4 Cao Gemeenten)</text:p>
                  </table:table-cell>
                  <table:table-cell table:style-name="cell_frame_all" table:number-rows-spanned="1" table:number-columns-spanned="7">
                    <text:p text:style-name="table_al">Volmacht uitsluitend bij GS/AD. </text:p>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Het geven van een schriftelijke waarschuwing / uitvoering geven instructierecht</text:p>
                  </table:table-cell>
                  <table:table-cell table:style-name="cell_frame_all" table:number-rows-spanned="1" table:number-columns-spanned="7">
                    <text:p text:style-name="table_al">Voor zover het gaat om situaties die niet afzonderlijk zijn bepaald in dit register. </text:p>
                  </table:table-cell>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tot uitvoering geven aan boetebedingen </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Reiskosten</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vergoeding van woon- werkverkeer waaronder aan medewerkers met medische belemmeringen en autonoodzaak </text:p>
                  </table:table-cell>
                  <table:table-cell table:style-name="cell_frame_all" table:number-rows-spanned="1" table:number-columns-spanned="7">
                    <text:p text:style-name="table_al">Binnen de kaders van het bedrijfsvervoersplan en uitsluitend voor functies die voorkomen op de lijst met functies met een autonoodzaak.</text:p>
                  </table:table-cell>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Aanwijzen van functies waaraan autonoodzaak is verbonden </text:p>
                  </table:table-cell>
                  <table:table-cell table:style-name="cell_frame_all" table:number-rows-spanned="1" table:number-columns-spanned="7">
                    <text:p text:style-name="table_al">Volmacht uitsluitend bij GS/AD. </text:p>
                    <text:p text:style-name="table_al">Verbod van ondermandaat</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buitenlandse dienstreizen</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en reis- en verblijfkosten binnenlandse dienstreizen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toekennen reis- en verblijfkosten buitenlandse dienstreizen</text:p>
                  </table:table-cell>
                  <table:table-cell table:style-name="cell_frame_all" table:number-rows-spanned="1" table:number-columns-spanned="7">
                    <text:p text:style-name="table_al">Op voorwaarde dat de buitenlandse reis is goedgekeurd door de directeur portefeuillehouder of GS/AD</text:p>
                  </table:table-cell>
                  <table:table-cell table:style-name="cell_frame_all" table:number-rows-spanned="1" table:number-columns-spanned="3">
                    <text:p text:style-name="table_al">Clustermanager</text:p>
                    <text:p text:style-name="table_al">Teammanager </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ver ontheffing van inleveringplicht van dienstvoertuig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 naast het openbaar vervoer gebruik te mogen maken van een taxi tijdens dienstreis </text:p>
                  </table:table-cell>
                  <table:table-cell table:style-name="cell_frame_all" table:number-rows-spanned="1" table:number-columns-spanned="7"/>
                  <table:table-cell table:style-name="cell_frame_all" table:number-rows-spanned="1" table:number-columns-spanned="3">
                    <text:p text:style-name="table_al">Clustermanager</text:p>
                    <text:p text:style-name="table_al">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een tegemoetkoming woon-werkverkeer als de werklocatie niet te bereiken is met OV</text:p>
                  </table:table-cell>
                  <table:table-cell table:style-name="cell_frame_all" table:number-rows-spanned="1" table:number-columns-spanned="7"/>
                  <table:table-cell table:style-name="cell_frame_all" table:number-rows-spanned="1" table:number-columns-spanned="3">
                    <text:p text:style-name="table_al">Cluster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Kledingregeling </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Vaststellen van kledingpakketten van bedrijfskleding (opgenomen als bijlage bij Kledingregeling) </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Het nemen van overige besluiten die voortvloeien uit de Kledingregeling </text:p>
                  </table:table-cell>
                  <table:table-cell table:style-name="cell_frame_all" table:number-rows-spanned="1" table:number-columns-spanned="7"/>
                  <table:table-cell table:style-name="cell_frame_all" table:number-rows-spanned="1" table:number-columns-spanned="3">
                    <text:p text:style-name="table_al">Clustermanager, 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Overig</text:span>
                    </text:p>
                  </table:table-cell>
                  <table:table-cell table:style-name="cell_frame_all" table:number-rows-spanned="1" table:number-columns-spanned="7"/>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aanwijzen verplichte vrije dagen personeel </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aangaan stage-overeenkomst en toekenning stagevergoeding, waaronder begrepen (hogere vergoeding op grond van) toepassing van de hardheidsbepaling </text:p>
                  </table:table-cell>
                  <table:table-cell table:style-name="cell_frame_all" table:number-rows-spanned="1" table:number-columns-spanned="7"/>
                  <table:table-cell table:style-name="cell_frame_all" table:number-rows-spanned="1" table:number-columns-spanned="3">
                    <text:p text:style-name="table_al">Cluster-manager, Teammanager</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mtrent subsidie personeelsvereniging en subsidie personeelsvereniging t.b.v. uitgaansdag oud-werknemers</text:p>
                  </table:table-cell>
                  <table:table-cell table:style-name="cell_frame_all" table:number-rows-spanned="1" table:number-columns-spanned="7">
                    <text:p text:style-name="table_al">Ten aanzien van de subsidie uitgaansdag oud-werknemers uitsluitend toegestaan tot een maximumbedrag van € 8.000,- ongeacht de berekeningswijze van de subsidie</text:p>
                  </table:table-cell>
                  <table:table-cell table:style-name="cell_frame_all" table:number-rows-spanned="1" table:number-columns-spanned="3">
                    <text:p text:style-name="table_al">Clustermanager HRM</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Vaststellen voorlopige en definitieve wachtgelduitkering van oud-medewerkers en gewezen bestuurders vanwege de verrekening van neveninkomsten, alsmede beslissen omtrent terugvordering van te veel uitbetaald wachtgeld </text:p>
                  </table:table-cell>
                  <table:table-cell table:style-name="cell_frame_all" table:number-rows-spanned="1" table:number-columns-spanned="7"/>
                  <table:table-cell table:style-name="cell_frame_all" table:number-rows-spanned="1" table:number-columns-spanned="3">
                    <text:p text:style-name="table_al">Clustermanager HRM</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Uitvoeren van de verplichting tot verrekening (art. 44 en 66 Gemeentewet) van neveninkomsten bestuurder </text:p>
                  </table:table-cell>
                  <table:table-cell table:style-name="cell_frame_all" table:number-rows-spanned="1" table:number-columns-spanned="7">
                    <text:p text:style-name="table_al">Grondslag is de Gemeentewet</text:p>
                  </table:table-cell>
                  <table:table-cell table:style-name="cell_frame_all" table:number-rows-spanned="1" table:number-columns-spanned="3">
                    <text:p text:style-name="table_al">Clustermanager HRM</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Uitvoeren van salaris en salaristoelagen op 65% op jaarbasis, nadat de gemeente bericht heeft ontvangen dat de opgave van neveninkomsten van dat kalenderjaar achterwege is gebleven. </text:p>
                  </table:table-cell>
                  <table:table-cell table:style-name="cell_frame_all" table:number-rows-spanned="1" table:number-columns-spanned="7">
                    <text:p text:style-name="table_al">Grondslag is de Gemeentewet</text:p>
                  </table:table-cell>
                  <table:table-cell table:style-name="cell_frame_all" table:number-rows-spanned="1" table:number-columns-spanned="3">
                    <text:p text:style-name="table_al">Clustermanager HRM</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Beslissen over deelname aan betogingen en optochten in het voorgeschreven uniform </text:p>
                  </table:table-cell>
                  <table:table-cell table:style-name="cell_frame_all" table:number-rows-spanned="1" table:number-columns-spanned="7">
                    <text:p text:style-name="table_al">Ondermandaat niet toegestaan</text:p>
                    <text:p text:style-name="table_al">Mandaat GS/AD</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Het afgeven van een verklaring derdenbeslag</text:p>
                  </table:table-cell>
                  <table:table-cell table:style-name="cell_frame_all" table:number-rows-spanned="1" table:number-columns-spanned="7"/>
                  <table:table-cell table:style-name="cell_frame_all" table:number-rows-spanned="1" table:number-columns-spanned="3">
                    <text:p text:style-name="table_al">Medewerker ondersteuning belast met salarisadministratie</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Het afgeven van werkgeversverklaringen</text:p>
                  </table:table-cell>
                  <table:table-cell table:style-name="cell_frame_all" table:number-rows-spanned="1" table:number-columns-spanned="7"/>
                  <table:table-cell table:style-name="cell_frame_all" table:number-rows-spanned="1" table:number-columns-spanned="3">
                    <text:p text:style-name="table_al">Medewerker ondersteuning belast met salarisadministratie</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Het weigeren van werkgeversverklaringen</text:p>
                  </table:table-cell>
                  <table:table-cell table:style-name="cell_frame_all" table:number-rows-spanned="1" table:number-columns-spanned="7"/>
                  <table:table-cell table:style-name="cell_frame_all" table:number-rows-spanned="1" table:number-columns-spanned="3">
                    <text:p text:style-name="table_al">Cluster- en teammanager HRM </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Het afgeven van deel 2 van het aanvraagformulier voor de verklaring omtrent het gedrag natuurlijke personen</text:p>
                  </table:table-cell>
                  <table:table-cell table:style-name="cell_frame_all" table:number-rows-spanned="1" table:number-columns-spanned="7"/>
                  <table:table-cell table:style-name="cell_frame_all" table:number-rows-spanned="1" table:number-columns-spanned="3">
                    <text:p text:style-name="table_al">Clustermanager, Teammanager.</text:p>
                    <text:p text:style-name="table_al">Medewerker ondersteuning belast met personeelsadministratie</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Het uitvoeren van het Privacyreglement Personeelsmanagementsysteem </text:p>
                  </table:table-cell>
                  <table:table-cell table:style-name="cell_frame_all" table:number-rows-spanned="1" table:number-columns-spanned="7">
                    <text:p text:style-name="table_al">Uitsluitend mandaat GS/AD</text:p>
                  </table:table-cell>
                  <table:table-cell table:style-name="cell_frame_all" table:number-rows-spanned="1" table:number-columns-spanned="3">
                    <text:p text:style-name="table_al">Clustermanager HRM</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Het beslissen op verzoeken inzake privacy rechten van werknemers zoals het recht op informatie, inzage etc. op grond van onder meer de Algemene Verordening Gegevensbescherming (AVG) of de Wet open overheid (Woo). </text:p>
                  </table:table-cell>
                  <table:table-cell table:style-name="cell_frame_all" table:number-rows-spanned="1" table:number-columns-spanned="7"/>
                  <table:table-cell table:style-name="cell_frame_all" table:number-rows-spanned="1" table:number-columns-spanned="3">
                    <text:p text:style-name="table_al">Clustermanager (HRM)</text:p>
                  </table:table-cell>
                  <table:table-cell table:style-name="cell_frame_all" table:number-rows-spanned="1" table:number-columns-spanned="10"/>
                </table:table-row>
                <table:table-row table:style-name="row">
                  <table:table-cell table:style-name="cell_frame_all" table:number-rows-spanned="1" table:number-columns-spanned="5">
                    <text:p text:style-name="table_al">Het ondertekenen van brieven van waarschuwing, ordegesprek en ontzegging van de toegang op grond van het geldende Agressieprotocol. </text:p>
                  </table:table-cell>
                  <table:table-cell table:style-name="cell_frame_all" table:number-rows-spanned="1" table:number-columns-spanned="7">
                    <text:p text:style-name="table_al">Ondermandaat niet toegestaa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Het vaststellen en wijzigingen van arbeidsvoorwaarden(beleid) en aanpassen van het Personeelshandboek</text:p>
                  </table:table-cell>
                  <table:table-cell table:style-name="cell_frame_all" table:number-rows-spanned="1" table:number-columns-spanned="7">
                    <text:p text:style-name="table_al">Uitsluitend mandaat GS/AD </text:p>
                    <text:p text:style-name="table_al">Met inachtneming van de rechten van de medezeggenschapsorganen</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Het toepassen van de (algemene) hardheidsclausule in de Cao gemeenten</text:p>
                  </table:table-cell>
                  <table:table-cell table:style-name="cell_frame_all" table:number-rows-spanned="1" table:number-columns-spanned="7">
                    <text:p text:style-name="table_al">Uitsluitend GS/AD</text:p>
                  </table:table-cell>
                  <table:table-cell table:style-name="cell_frame_all" table:number-rows-spanned="1" table:number-columns-spanned="3"/>
                  <table:table-cell table:style-name="cell_frame_all" table:number-rows-spanned="1" table:number-columns-spanned="10"/>
                </table:table-row>
                <table:table-row table:style-name="row">
                  <table:table-cell table:style-name="cell_frame_all" table:number-rows-spanned="1" table:number-columns-spanned="5">
                    <text:p text:style-name="table_al">Het toepassen van de hardheidsclausules uit het Personeelshandboek</text:p>
                  </table:table-cell>
                  <table:table-cell table:style-name="cell_frame_all" table:number-rows-spanned="1" table:number-columns-spanned="7">
                    <text:p text:style-name="table_al">Uitsluitend GS/AD</text:p>
                    <text:p text:style-name="table_al">Met uitzondering van de hardheidsclausules die separaat zijn geregeld in dit mandaatregister personele mandaten</text:p>
                  </table:table-cell>
                  <table:table-cell table:style-name="cell_frame_all" table:number-rows-spanned="1" table:number-columns-spanned="3"/>
                  <table:table-cell table:style-name="cell_frame_all" table:number-rows-spanned="1" table:number-columns-spanned="10"/>
                </table:table-row>
              </table:table>
              <text:p text:style-name="table_bottom"/>
            </text:section>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Michiel Ruis </text:span></text:p>
          </text:section>
          <text:section text:name="ondertekening_id1-3-2-3-3">
            <text:p><text:span text:style-name="functie"/></text:p>
            <text:p><text:span text:style-name="functie">de burgemeester,</text:span></text:p>
            <text:p><text:span text:style-name="functie">Marianne Schuurmans-Wijdeven</text:span></text:p>
          </text:section>
          <text:section text:name="ondertekening_id1-3-2-3-4">
            <text:p><text:span text:style-name="functie"/></text:p>
            <text:p><text:span text:style-name="functie">Burgemeester van de gemeente Haarlemmermeer, </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70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0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0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Onbekend</meta:user-defined>
    <meta:user-defined meta:name="DCTERMS.alternative">Mandaat, machtiging -en volmachtregister HRM 2023 </meta:user-defined>
    <dc:language>nl</dc:language>
    <meta:user-defined meta:name="OVERHEIDop.locatietype/OVERHEIDop.gebiedsmarkering">Gemeente</meta:user-defined>
    <meta:user-defined meta:name="DC.title">Mandaat, machtiging -en volmachtregister HRM 2023</meta:user-defined>
    <meta:user-defined meta:name="DCTERMS.W3CDTF/DCTERMS.available">2023-08-10</meta:user-defined>
    <meta:user-defined meta:name="DCTERMS.W3CDTF/OVERHEIDop.jaargang">2023</meta:user-defined>
    <meta:user-defined meta:name="OVERHEIDop.publicationIssue">352700</meta:user-defined>
    <meta:user-defined meta:name="OVERHEIDop.betreftRegeling">CVDR700092_1</meta:user-defined>
    <meta:user-defined meta:name="OVERHEIDop.GmbID/DC.identifier">gmb-2023-352700</meta:user-defined>
    <meta:user-defined meta:name="xs:date/OVERHEIDop.startdatum">2023-08-11</meta:user-defined>
    <meta:user-defined meta:name="OVERHEIDop.versieInformatie"/>
  </office:meta>
</office:document-meta>
</file>