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25, 25a en 27 in Limmen, Seringenlint 1 t/m 21 en 25 t/m 49 in Limmen (oneven) en Seringenlint 4 in Limmen ( tegenover Kapelweg 26 en 28), het bouwen van 28 woningen, verzenddatum 21 december 2022 (Z22 063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Kapelweg 25, 25a en 27 in Limmen, Seringenlint 1 t/m 21 en 25 t/m 49 in Limmen (oneven) en Seringenlint 4 in Limmen ( tegenover Kapelweg 26 en 28), het bouwen van 28 woningen, verzenddatum 21 december 2022 (Z22 06308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27</meta:user-defined>
    <meta:user-defined meta:name="OVERHEIDop.GmbID/DC.identifier">gmb-2023-3527</meta:user-defined>
    <meta:user-defined meta:name="OVERHEIDop.versieInformatie"/>
  </office:meta>
</office:document-meta>
</file>