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wee 2023 KSS Alcuin van 13 tot en met 17 augustus aan Oude Delft 57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3 t/m 17 augustus | Owee 2023 KSS Alcuin | Oude Delft 57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69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9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9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wee 2023 KSS Alcuin van 13 tot en met 17 augustus aan Oude Delft 57 te Delft</meta:user-defined>
    <meta:user-defined meta:name="DCTERMS.W3CDTF/DCTERMS.available">2023-08-10</meta:user-defined>
    <meta:user-defined meta:name="DCTERMS.W3CDTF/OVERHEIDop.jaargang">2023</meta:user-defined>
    <meta:user-defined meta:name="OVERHEIDop.publicationIssue">352698</meta:user-defined>
    <meta:user-defined meta:name="OVERHEIDop.GmbID/DC.identifier">gmb-2023-352698</meta:user-defined>
    <meta:user-defined meta:name="OVERHEIDop.versieInformatie"/>
  </office:meta>
</office:document-meta>
</file>