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wee 2023 TU algemeen van 13 tot en met 17 augustus in de binnenstad en aan Campusterrei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3 t/m 17 augustus | Owee 2023 TU algemeen | binnenstad en Campusterrein | aangevraagd  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269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9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9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ijk</meta:user-defined>
    <meta:user-defined meta:name="DC.title">Aanvraag vergunning voor Owee 2023 TU algemeen van 13 tot en met 17 augustus in de binnenstad en aan Campusterrein te Delf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692</meta:user-defined>
    <meta:user-defined meta:name="OVERHEIDop.GmbID/DC.identifier">gmb-2023-352692</meta:user-defined>
    <meta:user-defined meta:name="OVERHEIDop.versieInformatie"/>
  </office:meta>
</office:document-meta>
</file>