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26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elterzer fest 2.0 d.d. 2 sept. 2023, op locatie Maastrichterweg 265 5556VB Valkenswaard.</text:p>
            <text:p text:style-name="common-al">Het besluit is geregistreerd onder dossiernummer <text:span text:style-name="nadrukvet">2023-381061</text:span> en is genomen op 01-08-2023.</text:p>
            <text:p text:style-name="common-al">Indien u belanghebbende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6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1061</meta:user-defined>
    <meta:user-defined meta:name="DCTERMS.abstract">Selterzer fest 2.0, 2 sept. 2023, Maastrichterweg 265</meta:user-defined>
    <dc:language>nl</dc:language>
    <meta:user-defined meta:name="OVERHEIDop.locatietype/OVERHEIDop.gebiedsmarkering">Punt</meta:user-defined>
    <meta:user-defined meta:name="DC.title">Besluit vergunning evenement Maastrichterweg 265, 5556VB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85</meta:user-defined>
    <meta:user-defined meta:name="OVERHEIDop.GmbID/DC.identifier">gmb-2023-352685</meta:user-defined>
    <meta:user-defined meta:name="OVERHEIDop.versieInformatie"/>
  </office:meta>
</office:document-meta>
</file>