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Koningin Wilhelminalaan 1C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Koningin Wilhelminalaan 1C, 3818 HN Amersfoort</text:span>
          </text:p>
            <text:p text:style-name="common-al">De Gemeente Amersfoort heeft op 07-08-2023 een aanvraag voor een omgevingsvergunning ontvangen voor het kappen van 3 bomen op het perceel Koningin Wilhelminalaan 1C, 3818 HN Amersfoort, met kenmerk CLZ-00005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68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070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Koningin Wilhelminalaan 1C, 3818 HN Amersfoo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82</meta:user-defined>
    <meta:user-defined meta:name="OVERHEIDop.GmbID/DC.identifier">gmb-2023-352682</meta:user-defined>
    <meta:user-defined meta:name="OVERHEIDop.versieInformatie"/>
  </office:meta>
</office:document-meta>
</file>