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Wee Laga van 13 tot en met 17 augustus aan Nieuwelaan 53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3 t/m 17 augustus | OWee Laga | Terrein D.S.R.V. Laga | Nieuwelaan 53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68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8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8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Wee Laga van 13 tot en met 17 augustus aan Nieuwelaan 53 te Delft</meta:user-defined>
    <meta:user-defined meta:name="DCTERMS.W3CDTF/DCTERMS.available">2023-08-10</meta:user-defined>
    <meta:user-defined meta:name="DCTERMS.W3CDTF/OVERHEIDop.jaargang">2023</meta:user-defined>
    <meta:user-defined meta:name="OVERHEIDop.publicationIssue">352680</meta:user-defined>
    <meta:user-defined meta:name="OVERHEIDop.GmbID/DC.identifier">gmb-2023-352680</meta:user-defined>
    <meta:user-defined meta:name="OVERHEIDop.versieInformatie"/>
  </office:meta>
</office:document-meta>
</file>