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om 16 A t/m 16 D, 8302 EA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4 appartementen in het bestaande woongedeelte van het pand</text:p>
            <text:p text:style-name="common-al">Locatie: Achterom 16 A t/m 16 D, 8302 EA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2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chterom 16 A t/m 16 D, 8302 EA te Emmeloord: Omgevingsvergunning 24 januari 2023 het bouwen van 4 appartementen in het bestaande woongedeelte van het pand</meta:user-defined>
    <dc:language>nl</dc:language>
    <meta:user-defined meta:name="OVERHEIDop.locatietype/OVERHEIDop.gebiedsmarkering">Punt</meta:user-defined>
    <meta:user-defined meta:name="DC.title">Kennisgeving verlenging beslistermijn Omgevingsvergunning Achterom 16 A t/m 16 D, 8302 EA te Emmeloord</meta:user-defined>
    <meta:user-defined meta:name="DCTERMS.W3CDTF/DCTERMS.available">2023-01-26</meta:user-defined>
    <meta:user-defined meta:name="DCTERMS.W3CDTF/OVERHEIDop.jaargang">2023</meta:user-defined>
    <meta:user-defined meta:name="OVERHEIDop.publicationIssue">35268</meta:user-defined>
    <meta:user-defined meta:name="OVERHEIDop.GmbID/DC.identifier">gmb-2023-35268</meta:user-defined>
    <meta:user-defined meta:name="OVERHEIDop.versieInformatie"/>
  </office:meta>
</office:document-meta>
</file>