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oor het uitbreiden van een vrijstaande woning aan Lieving 24a te Bei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ontvangen voor een omgevingsvergunning. De aangevraagde vergunning is voor het uitbreiden van een vrijstaande woning aan Lieving 24a te Beilen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52673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67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67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voor het uitbreiden van een vrijstaande woning aan Lieving 24a te Beilen.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673</meta:user-defined>
    <meta:user-defined meta:name="OVERHEIDop.GmbID/DC.identifier">gmb-2023-352673</meta:user-defined>
    <meta:user-defined meta:name="OVERHEIDop.versieInformatie"/>
  </office:meta>
</office:document-meta>
</file>