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lotemaker de Bruïneweg 40, 8433MD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2852 voor een Omgevingsvergunning op de locatie Slotemaker de Bruïneweg 40, 8433MD Haulerwijk. De vergunning is verleend. Het besluit betreft:</text:p>
            <text:p text:style-name="common-al">het aanleggen van een rookkana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26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lotemaker de Bruïneweg 40, 8433MD Haul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72</meta:user-defined>
    <meta:user-defined meta:name="OVERHEIDop.GmbID/DC.identifier">gmb-2023-352672</meta:user-defined>
    <meta:user-defined meta:name="OVERHEIDop.versieInformatie"/>
  </office:meta>
</office:document-meta>
</file>