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erstejaarsweekend Gezelschap Leeghwater van 11 tot en met 13 augustus aan Schoemakerstraat 340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1 t/m 13 augustus | Eerstejaarsweekend Gezelschap Leeghwater | Sportcomplex Fortuna | Schoemakerstraat 340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66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6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6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erstejaarsweekend Gezelschap Leeghwater van 11 tot en met 13 augustus aan Schoemakerstraat 340 te Delft</meta:user-defined>
    <meta:user-defined meta:name="DCTERMS.W3CDTF/DCTERMS.available">2023-08-10</meta:user-defined>
    <meta:user-defined meta:name="DCTERMS.W3CDTF/OVERHEIDop.jaargang">2023</meta:user-defined>
    <meta:user-defined meta:name="OVERHEIDop.publicationIssue">352668</meta:user-defined>
    <meta:user-defined meta:name="OVERHEIDop.GmbID/DC.identifier">gmb-2023-352668</meta:user-defined>
    <meta:user-defined meta:name="OVERHEIDop.versieInformatie"/>
  </office:meta>
</office:document-meta>
</file>