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tionsplein 1 t.h.v. de Piet Hei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3 een besluit genomen op de aanvraag met zaaknummer V-2023-2929 voor een omgevingsvergunning : het vervangen van een reclame object, op locatie Stationsplein 1 t.h.v. de Piet Hein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265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5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5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Stationsplein 1 t.h.v. de Piet Heinstraa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2659</meta:user-defined>
    <meta:user-defined meta:name="OVERHEIDop.GmbID/DC.identifier">gmb-2023-352659</meta:user-defined>
    <meta:user-defined meta:name="OVERHEIDop.versieInformatie"/>
  </office:meta>
</office:document-meta>
</file>