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een step aan Van Santen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WIJDERING VOERTUIG </text:span>
          </text:p>
            <text:p text:style-name="last-al">Aan de <text:span text:style-name="nadrukvet">Van Santenstraat </text:span>staat, ter hoogte van kinderdagverblijf de Bloesemboom, een step. Het voorwerp of stof is geplaatst in strijd met APV Delft artikel 2:7. Voorwerp of stof is inmiddels voorzien van een waarschuwingssticker. Vóór 20-08-2023 moet aan deze overtreding een eind zijn gemaakt. De eigenaar, houder en/of gebruiker wordt dan ook verzocht het bedoelde voorwerp of stof binnen 7 dagen na genoemde datum te verwijderen. Is bedoeld voorwerp of stof binnen gestelde termijn niet verwijderd, dan zal bestuursdwang worden toegepast en/of proces verbaal worden opgemaakt. Voor eventuele vragen kunt u contact opnemen met het KCC, telefoon 14015. Belanghebbenden kunnen voor 24-09-2023 een bezwaarschrift tegen het besluit indienen bij het college van B&amp;W postbus 78, 2600 ME Delft onder vermelding va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65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wijderen van een step aan Van Santenstraat te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57</meta:user-defined>
    <meta:user-defined meta:name="OVERHEIDop.GmbID/DC.identifier">gmb-2023-352657</meta:user-defined>
    <meta:user-defined meta:name="OVERHEIDop.versieInformatie"/>
  </office:meta>
</office:document-meta>
</file>