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4x4 Landsard - M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604</text:p>
            <text:p text:style-name="common-al">Omschrijving: 4x4 Landsard</text:p>
            <text:p text:style-name="common-al">Adres: Landsard</text:p>
            <text:p text:style-name="common-al">Soort aanvraag: A-evenement</text:p>
            <text:p text:style-name="common-al">Besluit: verleend</text:p>
            <text:p text:style-name="common-al">Besluitdatum: 03-08-2023</text:p>
            <text:p text:style-name="common-al">Heeft u direct belang bij deze beslissing? Dan kunt u binnen zes weken, na 03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3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3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604</meta:user-defined>
    <meta:user-defined meta:name="DCTERMS.abstract">4x4 Lands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4x4 Landsard - Mol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39</meta:user-defined>
    <meta:user-defined meta:name="OVERHEIDop.GmbID/DC.identifier">gmb-2023-352639</meta:user-defined>
    <meta:user-defined meta:name="OVERHEIDop.versieInformatie"/>
  </office:meta>
</office:document-meta>
</file>