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uffelstraat 1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text:p>
            <text:p text:style-name="common-al">(art. 2.1. en 2.2. Wet algemene bepalingen omgevingsrecht).</text:p>
            <text:p text:style-name="common-al">Buffelstraat 118, 3064AD, realiseren van twee woningen buffelstraat 118a en 118b tot één woning ( doortrekken ) , dmv een voordeur sluiten. Er wordt een doorgang gemaakt in een bestaande binnenmuur en één toegangsdeur van het pand gesloten, zodat er één opgang komt. Derde verdieping blijft bij het oude. (aanvraagdatum 21-07-2023, dossiernummer OMV.23.07.00287).</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263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3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3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Buffelstraat 118</meta:user-defined>
    <meta:user-defined meta:name="DCTERMS.W3CDTF/DCTERMS.available">2023-08-10</meta:user-defined>
    <meta:user-defined meta:name="DCTERMS.W3CDTF/OVERHEIDop.jaargang">2023</meta:user-defined>
    <meta:user-defined meta:name="OVERHEIDop.publicationIssue">352635</meta:user-defined>
    <meta:user-defined meta:name="OVERHEIDop.GmbID/DC.identifier">gmb-2023-352635</meta:user-defined>
    <meta:user-defined meta:name="OVERHEIDop.versieInformatie"/>
  </office:meta>
</office:document-meta>
</file>