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ndiep 4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3 een besluit genomen op de aanvraag omgevingsvergunning voor het verwijderen van een draagmuur in een woonhuis op de locatie Hoendiep 44 te Deurne. De zaak is geregistreerd onder nummer HZ-2023-0599.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9 augustus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263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3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3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endiep 44 te Deurne</meta:user-defined>
    <meta:user-defined meta:name="DCTERMS.W3CDTF/DCTERMS.available">2023-08-10</meta:user-defined>
    <meta:user-defined meta:name="DCTERMS.W3CDTF/OVERHEIDop.jaargang">2023</meta:user-defined>
    <meta:user-defined meta:name="OVERHEIDop.externeBijlage">aanvraagfurmulier (publiceerbaar)|exb-2023-39026</meta:user-defined>
    <meta:user-defined meta:name="OVERHEIDop.externeBijlage">scan besluit omgevingsvergunning Hoendiep 44 te...|exb-2023-39027</meta:user-defined>
    <meta:user-defined meta:name="OVERHEIDop.publicationIssue">352633</meta:user-defined>
    <meta:user-defined meta:name="OVERHEIDop.GmbID/DC.identifier">gmb-2023-352633</meta:user-defined>
    <meta:user-defined meta:name="OVERHEIDop.versieInformatie"/>
  </office:meta>
</office:document-meta>
</file>