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okverhoging op het achtergevel dakvlak , Hof van Delftstraat 27, 2635E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juli 2023 een omgevingsvergunning verleend. De gemeente geeft hiermee toestemming voor het oprichten van een nokverhoging op het achtergevel dakvlak op locatie Hof van Delftstraat 27, 2635EE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3-00000179 onder zaaknummer Z2023-0000021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6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12</meta:user-defined>
    <meta:user-defined meta:name="DCTERMS.abstract">Betreft:  Besluit op locatie Hof van Delftstraat 27, 2635EE Den Hoorn</meta:user-defined>
    <dc:language>nl</dc:language>
    <meta:user-defined meta:name="OVERHEIDop.locatietype/OVERHEIDop.gebiedsmarkering">Punt</meta:user-defined>
    <meta:user-defined meta:name="DC.title">Toestemming voor het oprichten van een nokverhoging op het achtergevel dakvlak , Hof van Delftstraat 27, 2635EE Den Hoorn</meta:user-defined>
    <meta:user-defined meta:name="DCTERMS.W3CDTF/DCTERMS.available">2023-08-10</meta:user-defined>
    <meta:user-defined meta:name="DCTERMS.W3CDTF/OVERHEIDop.jaargang">2023</meta:user-defined>
    <meta:user-defined meta:name="OVERHEIDop.publicationIssue">352632</meta:user-defined>
    <meta:user-defined meta:name="OVERHEIDop.GmbID/DC.identifier">gmb-2023-352632</meta:user-defined>
    <meta:user-defined meta:name="OVERHEIDop.versieInformatie"/>
  </office:meta>
</office:document-meta>
</file>