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gr. Kuijpersplein 6, 5556V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Kunstenfestival Borkel en Schaft d.d. 5-10-2023 t/m 8-10-2023  op locatie Mgr. Kuijpersplein 6 5556VS Valkenswaard.</text:p>
            <text:p text:style-name="common-al">Het besluit is geregistreerd onder dossiernummer <text:span text:style-name="nadrukvet">2023-388688</text:span> en is genomen op 01-08-2023.</text:p>
            <text:p text:style-name="common-al">Indien u belanghebbende kunt u bezwaar maken tegen dit besluit.</text:p>
            <text:p text:style-name="common-al">De termijn voor het indienen van een bezwaar start op 09 augustus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263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8688</meta:user-defined>
    <meta:user-defined meta:name="DCTERMS.abstract">Kunstenfestival Borkel en Schaft 5-10-2023 t/m 8-10-2023 Mgr. Kuijpersplein 6</meta:user-defined>
    <dc:language>nl</dc:language>
    <meta:user-defined meta:name="OVERHEIDop.locatietype/OVERHEIDop.gebiedsmarkering">Punt</meta:user-defined>
    <meta:user-defined meta:name="DC.title">Besluit vergunning evenement Mgr. Kuijpersplein 6, 5556VS Valkenswaar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30</meta:user-defined>
    <meta:user-defined meta:name="OVERHEIDop.GmbID/DC.identifier">gmb-2023-352630</meta:user-defined>
    <meta:user-defined meta:name="OVERHEIDop.versieInformatie"/>
  </office:meta>
</office:document-meta>
</file>