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r 1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omgevingsvergunning Grote Beer 19 B</text:p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rote Beer 19 B, 3067TR, realiseren van een gevelwijziging en plaatsen van reclame. Overige veranderingen aan bestaande bouwwerke (aanvraagdatum 26-07-2023, dossiernummer OMV.23.07.003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6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Beer 19 B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25</meta:user-defined>
    <meta:user-defined meta:name="OVERHEIDop.GmbID/DC.identifier">gmb-2023-352625</meta:user-defined>
    <meta:user-defined meta:name="OVERHEIDop.versieInformatie"/>
  </office:meta>
</office:document-meta>
</file>