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chenkeldijk Sectie K nr. 60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3 een besluit genomen op de aanvraag met zaaknummer Z2023-00000941 voor een omgevingsvergunning op locatie Schenkeldijk Sectie K nr. 607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paddoc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61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41</meta:user-defined>
    <dc:language>nl</dc:language>
    <meta:user-defined meta:name="OVERHEIDop.locatietype/OVERHEIDop.gebiedsmarkering">Punt</meta:user-defined>
    <meta:user-defined meta:name="DC.title">Kennisgeving besluit op aanvraag  omgevingsvergunning Schenkeldijk Sectie K nr. 607 in 's-Gravende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19</meta:user-defined>
    <meta:user-defined meta:name="OVERHEIDop.GmbID/DC.identifier">gmb-2023-352619</meta:user-defined>
    <meta:user-defined meta:name="OVERHEIDop.versieInformatie"/>
  </office:meta>
</office:document-meta>
</file>