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trokmolen kavel 310/311 Espel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is een aanvraag om Omgevingsvergunning binnen gekomen voor deze locatie. De aanvraag is geregistreerd onder zaaknummer Z2023-0000169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261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1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1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90</meta:user-defined>
    <meta:user-defined meta:name="DCTERMS.abstract">Paltrokmolen kavel 310/311 Espel: het bouwen van een twee-onder-één-kap woning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altrokmolen kavel 310/311 Espel: het bouwen van een twee-onder-één-kap wo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16</meta:user-defined>
    <meta:user-defined meta:name="OVERHEIDop.GmbID/DC.identifier">gmb-2023-352616</meta:user-defined>
    <meta:user-defined meta:name="OVERHEIDop.versieInformatie"/>
  </office:meta>
</office:document-meta>
</file>