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genlaan 14, 2421B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4, 2421BN Nieuwkoop - zaaknummer Z2023-00001972 - sloopmelding voor het verwijderen van asbest - ingekomen 4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26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72</meta:user-defined>
    <dc:language>nl</dc:language>
    <meta:user-defined meta:name="OVERHEIDop.locatietype/OVERHEIDop.gebiedsmarkering">Punt</meta:user-defined>
    <meta:user-defined meta:name="DC.title">Sloopmelding Wilgenlaan 14, 2421BN Nieuwkoop - het verwijderen van asbe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15</meta:user-defined>
    <meta:user-defined meta:name="OVERHEIDop.GmbID/DC.identifier">gmb-2023-352615</meta:user-defined>
    <meta:user-defined meta:name="OVERHEIDop.versieInformatie"/>
  </office:meta>
</office:document-meta>
</file>