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rstejaarsweekend op 10 tot en met 13 augustus 2023 aan Rotterdamseweg 223B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3 augustus 2023 een evenementenvergunning verleend voor het eerstejaarsweekend van S.V. Impuls en S.V. Ångström op grond van artikel 2:25 van de Algemene plaatselijke verordening Midden-Delfland 2022. Het evenement vindt plaats van 10 tot en met 13 augustus 2023 aan de Rotterdamseweg 223B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6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erstejaarsweekend op 10 tot en met 13 augustus 2023 aan Rotterdamseweg 223B in Schipluiden</meta:user-defined>
    <meta:user-defined meta:name="DCTERMS.W3CDTF/DCTERMS.available">2023-08-10</meta:user-defined>
    <meta:user-defined meta:name="DCTERMS.W3CDTF/OVERHEIDop.jaargang">2023</meta:user-defined>
    <meta:user-defined meta:name="OVERHEIDop.publicationIssue">352613</meta:user-defined>
    <meta:user-defined meta:name="OVERHEIDop.GmbID/DC.identifier">gmb-2023-352613</meta:user-defined>
    <meta:user-defined meta:name="OVERHEIDop.versieInformatie"/>
  </office:meta>
</office:document-meta>
</file>