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sestraat 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Finsestraat 52 A, 3028SL, bouwen van een pergola en plaatsen van zonnepanelen (aanvraagdatum 03-08-2023, dossiernummer OMV.23.08.000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61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insestraat 52 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11</meta:user-defined>
    <meta:user-defined meta:name="OVERHEIDop.GmbID/DC.identifier">gmb-2023-352611</meta:user-defined>
    <meta:user-defined meta:name="OVERHEIDop.versieInformatie"/>
  </office:meta>
</office:document-meta>
</file>