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dakkapel aan de voorzijde van de woning, Heilig Kruisgildelaan 1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dakkapel aan de voorzijde van de woning</text:p>
            <text:p text:style-name="common-al">Locatie: Heilig Kruisgildelaan 14 Nuenen</text:p>
            <text:p text:style-name="common-al">Zaaknummer: 08201496045</text:p>
            <text:p text:style-name="common-al">Datum verleend: 24-01-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526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496045</meta:user-defined>
    <meta:user-defined meta:name="DCTERMS.abstract">het plaats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dakkapel aan de voorzijde van de woning, Heilig Kruisgildelaan 14 Nuenen:</meta:user-defined>
    <meta:user-defined meta:name="DCTERMS.W3CDTF/DCTERMS.available">2023-01-26</meta:user-defined>
    <meta:user-defined meta:name="DCTERMS.W3CDTF/OVERHEIDop.jaargang">2023</meta:user-defined>
    <meta:user-defined meta:name="OVERHEIDop.publicationIssue">35261</meta:user-defined>
    <meta:user-defined meta:name="OVERHEIDop.GmbID/DC.identifier">gmb-2023-35261</meta:user-defined>
    <meta:user-defined meta:name="OVERHEIDop.versieInformatie"/>
  </office:meta>
</office:document-meta>
</file>