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Burendag (Ont-)Spanje (ontheffing art. 35 Alcoholwet), Strobloem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Zaaknummer: EHV-ZP2023-003500</text:p>
            <text:p text:style-name="common-al">Omschrijving: Burendag (Ont-)Spanje (ontheffing art. 35 Alcoholwet)Datum evenement: 23 september 2023</text:p>
            <text:p text:style-name="common-al">Adres: Strobloemstraat</text:p>
            <text:p text:style-name="common-al">Soort aanvraag: Ontheffing art. 35 Alcoholwet</text:p>
            <text:p text:style-name="common-al">Besluit: verleend</text:p>
            <text:p text:style-name="common-al">Besluitdatum: 03-08-2023</text:p>
            <text:p text:style-name="common-al">Heeft u direct belang bij deze beslissing? Dan kunt u binnen zes weken, na 03-08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2602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602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602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3-003500</meta:user-defined>
    <meta:user-defined meta:name="DCTERMS.abstract">Burendag (Ont-)Spanje Strobloemstraat (ontheffing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Burendag (Ont-)Spanje (ontheffing art. 35 Alcoholwet), Strobloemstraat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602</meta:user-defined>
    <meta:user-defined meta:name="OVERHEIDop.GmbID/DC.identifier">gmb-2023-352602</meta:user-defined>
    <meta:user-defined meta:name="OVERHEIDop.versieInformatie"/>
  </office:meta>
</office:document-meta>
</file>