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TrekkerTrek 2023 op 26 augustus 2023 aan Klaas Engelbrechtsweg 6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donderdag 3 augustus 2023 een evenementenvergunning verleend voor het evenement TrekkerTrek 2023 op 26 augustus 2023 op de Klaas Engelbrechtsweg 6 in Schipluide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60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TrekkerTrek 2023 op 26 augustus 2023 aan Klaas Engelbrechtsweg 6 in Schipluiden</meta:user-defined>
    <meta:user-defined meta:name="DCTERMS.W3CDTF/DCTERMS.available">2023-08-10</meta:user-defined>
    <meta:user-defined meta:name="DCTERMS.W3CDTF/OVERHEIDop.jaargang">2023</meta:user-defined>
    <meta:user-defined meta:name="OVERHEIDop.publicationIssue">352601</meta:user-defined>
    <meta:user-defined meta:name="OVERHEIDop.GmbID/DC.identifier">gmb-2023-352601</meta:user-defined>
    <meta:user-defined meta:name="OVERHEIDop.versieInformatie"/>
  </office:meta>
</office:document-meta>
</file>