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oevoegen van het gebruik op de eerste verdieping van een kantoorpand ten behoeve van maatschappelijke doeleinden, Gloriantdreef 4 te Utrecht,  HZ_WABO-22-3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loriantdreef 4 te Utrecht</text:p>
            <text:p text:style-name="common-al">HZ_WABO-22-39209</text:p>
            <text:p text:style-name="common-al">Toelichting: het toevoegen van het gebruik op de eerste verdieping van een kantoorpand ten behoeve van maatschappelijke doeleind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oevoegen van het gebruik op de eerste verdieping van een kantoorpand ten behoeve van maatschappelijke doeleinden, Gloriantdreef 4 te Utrecht,  HZ_WABO-22-39209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26</meta:user-defined>
    <meta:user-defined meta:name="OVERHEIDop.GmbID/DC.identifier">gmb-2023-3526</meta:user-defined>
    <meta:user-defined meta:name="OVERHEIDop.versieInformatie"/>
  </office:meta>
</office:document-meta>
</file>