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ESSF lustrumfeest (ontheffing Alcoholwet), TU/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501</text:p>
            <text:p text:style-name="common-al">Omschrijving: ESSF lustrumfeest (ontheffing art. 35 Alcoholwet)Datum evenement: 21 september 2023</text:p>
            <text:p text:style-name="common-al">Adres: TU/e</text:p>
            <text:p text:style-name="common-al">Soort aanvraag: Ontheffing art. 35 Alcoholwet</text:p>
            <text:p text:style-name="common-al">Besluit: verleend</text:p>
            <text:p text:style-name="common-al">Besluitdatum: 03-08-2023</text:p>
            <text:p text:style-name="common-al">Heeft u direct belang bij deze beslissing? Dan kunt u binnen zes weken, na 03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59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501</meta:user-defined>
    <meta:user-defined meta:name="DCTERMS.abstract">ESSF lustrumfeest (ontheff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ESSF lustrumfeest (ontheffing Alcoholwet), TU/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92</meta:user-defined>
    <meta:user-defined meta:name="OVERHEIDop.GmbID/DC.identifier">gmb-2023-352592</meta:user-defined>
    <meta:user-defined meta:name="OVERHEIDop.versieInformatie"/>
  </office:meta>
</office:document-meta>
</file>