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ject Pilot Bodemverbeteraar Staphorst, Rechterensweg 25 7951KV Staphorst[SHT02AQ00414] Staphorst AQ 4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STH23/017084</text:p>
            <text:p text:style-name="common-al">
            <text:span text:style-name="nadrukvet">Datum afgehandeld: </text:span>8 augustus 2023</text:p>
            <text:p text:style-name="common-al">
            <text:span text:style-name="nadrukvet">Locatie:</text:span> Rechterensweg 25 7951KV Staphorst, [SHT02AQ00414] Staphorst AQ 414 </text:p>
            <text:p text:style-name="common-al">
            <text:span text:style-name="nadrukvet">Projectomschrijving:</text:span> Melding Activiteitenbesluit project Pilot Bodemverbeteraar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25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084</meta:user-defined>
    <meta:user-defined meta:name="DCTERMS.abstract">Melding Activiteitenbesluit project Pilot Bodemverbeteraar Stap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project Pilot Bodemverbeteraar Staphorst, Rechterensweg 25 7951KV Staphorst[SHT02AQ00414] Staphorst AQ 414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2589</meta:user-defined>
    <meta:user-defined meta:name="OVERHEIDop.GmbID/DC.identifier">gmb-2023-352589</meta:user-defined>
    <meta:user-defined meta:name="OVERHEIDop.versieInformatie"/>
  </office:meta>
</office:document-meta>
</file>