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idoornstraat 3 6026X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2023-392761</text:span>.</text:p>
            <text:p text:style-name="common-al">De zaak betreft locatie Meidoornstraat 3 6026XG Maarheeze en heeft de omschrijving "Aanpassen voorgevel ". De vergunning is verleend.</text:p>
            <text:p text:style-name="common-al">Het besluit betreft het volgende onderdeel: Bouwen.</text:p>
            <text:p text:style-name="common-al">Indien u belanghebbende kunt u bezwaar maken tegen dit besluit.</text:p>
            <text:p text:style-name="common-al">De termijn voor het indienen van een bezwaar start op 9 augustus 2023 en duurt 6 weken, tot en met 19 september 2023. Tijdens deze termijn liggen de stukken <text:span text:style-name="nadrukondlijn">op afspraak </text:span>ter inzage op het gemeentehuis. 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258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2761</meta:user-defined>
    <meta:user-defined meta:name="DCTERMS.abstract">Aanpassen voorgevel Meidoornstraat 3 Maarheeze - OLO 7830603 </meta:user-defined>
    <dc:language>nl</dc:language>
    <meta:user-defined meta:name="OVERHEIDop.locatietype/OVERHEIDop.gebiedsmarkering">Punt</meta:user-defined>
    <meta:user-defined meta:name="DC.title">Besluit aanvraag omgevingsvergunning Meidoornstraat 3 6026XG Maarheez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87</meta:user-defined>
    <meta:user-defined meta:name="OVERHEIDop.GmbID/DC.identifier">gmb-2023-352587</meta:user-defined>
    <meta:user-defined meta:name="OVERHEIDop.versieInformatie"/>
  </office:meta>
</office:document-meta>
</file>