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slijterij Royal Blue Gin B.V., gevestigd aan de Hoog-Harnasch 4 in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3 augustus 2023 een alcoholvergunning verleend voor het uitoefenen van slijterij Royal Blue Gin B.V., gevestigd aan de Hoog-Harnasch 4 (2635 DL) in Den Hoorn. Dit is een vergunning op grond va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5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slijterij Royal Blue Gin B.V., gevestigd aan de Hoog-Harnasch 4 in Den Hoorn</meta:user-defined>
    <meta:user-defined meta:name="DCTERMS.W3CDTF/DCTERMS.available">2023-08-10</meta:user-defined>
    <meta:user-defined meta:name="DCTERMS.W3CDTF/OVERHEIDop.jaargang">2023</meta:user-defined>
    <meta:user-defined meta:name="OVERHEIDop.publicationIssue">352585</meta:user-defined>
    <meta:user-defined meta:name="OVERHEIDop.GmbID/DC.identifier">gmb-2023-352585</meta:user-defined>
    <meta:user-defined meta:name="OVERHEIDop.versieInformatie"/>
  </office:meta>
</office:document-meta>
</file>