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dakkapel aan de voorzijde en verhogen van de nok van de woning, Kievitslaan 14, 3645KL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de dakkapel aan de voorzijde en verhogen van de nok van de woning, Kievitslaan 14, 3645KL Vinkeveen</text:span>
          </text:p>
            <text:p text:style-name="common-al">De gemeente heeft op 2 augustus 2023 een omgevingsvergunning:</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verleend op het adres Kievitslaan 14, 3645KL Vinkeveen met zaaknummer Z-2023-100567. De gemeente geeft hiermee toestemming voor vervangen van de dakkapel aan de voorzijde en verhogen van de no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5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5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5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0567</meta:user-defined>
    <dc:language>nl</dc:language>
    <meta:user-defined meta:name="OVERHEIDop.locatietype/OVERHEIDop.gebiedsmarkering">Punt</meta:user-defined>
    <meta:user-defined meta:name="DC.title">Toestemming voor vervangen van de dakkapel aan de voorzijde en verhogen van de nok van de woning, Kievitslaan 14, 3645KL Vinkeveen</meta:user-defined>
    <meta:user-defined meta:name="OVERHEIDop.datumEindeReactietermijn">2023-09-21</meta:user-defined>
    <meta:user-defined meta:name="OVERHEIDop.terinzageleggingBG">https://jeleefomgeving.nl/inzien/851750126/30c70701-35c9-11ee-815b-005056011332</meta:user-defined>
    <meta:user-defined meta:name="DCTERMS.W3CDTF/DCTERMS.available">2023-08-10</meta:user-defined>
    <meta:user-defined meta:name="DCTERMS.W3CDTF/OVERHEIDop.jaargang">2023</meta:user-defined>
    <meta:user-defined meta:name="OVERHEIDop.publicationIssue">352583</meta:user-defined>
    <meta:user-defined meta:name="OVERHEIDop.GmbID/DC.identifier">gmb-2023-352583</meta:user-defined>
    <meta:user-defined meta:name="OVERHEIDop.versieInformatie"/>
  </office:meta>
</office:document-meta>
</file>