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Corsowagen Kerk-Avezaath</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Corsowagen Kerk-Avezaath voor het collecteren in de periode 28 augustus t/m 3 september 2023 in Kerk-Avezaath, Kapel-Avezaath (gemeente Buren) en Erichem (26-07-2023)</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258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13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llectevergunning verleend, Stichting Corsowagen Kerk-Avezaath</meta:user-defined>
    <meta:user-defined meta:name="DCTERMS.W3CDTF/DCTERMS.available">2023-08-10</meta:user-defined>
    <meta:user-defined meta:name="DCTERMS.W3CDTF/OVERHEIDop.jaargang">2023</meta:user-defined>
    <meta:user-defined meta:name="OVERHEIDop.publicationIssue">352582</meta:user-defined>
    <meta:user-defined meta:name="OVERHEIDop.GmbID/DC.identifier">gmb-2023-352582</meta:user-defined>
    <meta:user-defined meta:name="OVERHEIDop.versieInformatie"/>
  </office:meta>
</office:document-meta>
</file>