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11 bomen aan Parkweg 2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text:p>
            <text:p text:style-name="common-al">Voor : het vellen van 11 bomen </text:p>
            <text:p text:style-name="common-al">Met de adressering : Parkweg 2</text:p>
            <text:p text:style-name="common-al">Kenmerk : ovx.nr. 8872</text:p>
            <text:p text:style-name="common-al">Type aanvraag : omgevingsvergunning regulier</text:p>
            <text:p text:style-name="common-al">Datum ontvangst : 20 maart 2023</text:p>
            <text:p text:style-name="common-al">Datum verzenden beschikking : 3 augustus 2023</text:p>
            <text:p text:style-name="common-al">De beschikking en de bijbehorende stukken kunt u digitaal opvragen via het gemeentelijk e-mailadres: <text:a xlink:href="mailto:bor@vlaardingen.nl" xlink:type="simple"><text:span text:style-name="nadrukondlijn">bor@vlaardingen.nl</text:span></text:a></text:p>
            <text:p text:style-name="common-al">
            <text:span text:style-name="nadrukvet">
              <text:span text:style-name="nadrukcur">Bezwaarclausule</text:span>
            </text:span>
          </text:p>
            <text:p text:style-name="last-al">Tegen het besluit kan binnen zes weken na bekendmaking (dit is de datum van verzending van het besluit aan de aanvrager)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52577</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577</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577</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ovx.nr. 8872</meta:user-defined>
    <dc:language>nl</dc:language>
    <meta:user-defined meta:name="OVERHEIDop.locatietype/OVERHEIDop.gebiedsmarkering">Adres</meta:user-defined>
    <meta:user-defined meta:name="DC.title">Toestemming voor het vellen van 11 bomen aan Parkweg 2 te Vlaardingen</meta:user-defined>
    <meta:user-defined meta:name="DCTERMS.W3CDTF/DCTERMS.available">2023-08-10</meta:user-defined>
    <meta:user-defined meta:name="DCTERMS.W3CDTF/OVERHEIDop.jaargang">2023</meta:user-defined>
    <meta:user-defined meta:name="OVERHEIDop.publicationIssue">352577</meta:user-defined>
    <meta:user-defined meta:name="OVERHEIDop.GmbID/DC.identifier">gmb-2023-352577</meta:user-defined>
    <meta:user-defined meta:name="OVERHEIDop.versieInformatie"/>
  </office:meta>
</office:document-meta>
</file>