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e bewoning van het bijgebouw aan Stationsstraat 3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Gebruik grond of bouwwerken strijdig met planologische voorschriften</text:span>
          </text:p>
            <text:list text:style-name="id1-3-2-1-1-3">
              <text:list-item text:style-override="id1-3-2-1-1-3-1">
                <text:number>•</text:number>
                <text:p text:style-name="al">Rolde, Stationsstraat 3, 9451 AH, tijdelijke bewoning bijgebouw (ontvangen 18-01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25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tijdelijke bewoning van het bijgebouw aan Stationsstraat 3 te Rolde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256</meta:user-defined>
    <meta:user-defined meta:name="OVERHEIDop.GmbID/DC.identifier">gmb-2023-35256</meta:user-defined>
    <meta:user-defined meta:name="OVERHEIDop.versieInformatie"/>
  </office:meta>
</office:document-meta>
</file>