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sweg 5, 7991 A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 woning, ontvangstdatum 25-07-2023, zaaknummer 2023-0157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255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sweg 5, 7991 AC,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59</meta:user-defined>
    <meta:user-defined meta:name="OVERHEIDop.GmbID/DC.identifier">gmb-2023-352559</meta:user-defined>
    <meta:user-defined meta:name="OVERHEIDop.versieInformatie"/>
  </office:meta>
</office:document-meta>
</file>