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26, verleende horeca-exploitatievergunning SpecialTea.</text:p>
      <text:section text:name="zakelijke-mededeling_id1-3-2" text:style-name="zakelijke-mededeling">
        <text:section text:name="zakelijke-mededeling-tekst_id1-3-2-1" text:style-name="zakelijke-mededeling-tekst">
          <text:section text:name="tekst_id1-3-2-1-1" text:style-name="tekst">
            <text:p text:style-name="common-al">Voordat u een rechtstreeks beroep indient, kunt u de vergunning inzien op afspraak. Hiervoor kunt u telefonisch contact opnemen met Publiekszaken, tel 0317 – 492911 of e-mail naar loketruimte@wageningen.nl. Een rechtstreeks beroep moet binnen zes weken ingediend worden. Deze termijn gaat in op de dag na de bekendmaking van het besluit aan de aanvrager. Een beroepsschrift die buiten de termijn worden ingediend, kunnen in principe niet in behandeling worden genomen. U kunt uw beroepsschrift indienen bij het de rechtbank Gelderland, Afdeling Bestuursrecht, Postbus 9030,6800 EM Arnhem.</text:p>
            <text:p text:style-name="common-al"/>
            <text:p text:style-name="common-al"> Openingstijden Centrale Balie en gerechtsgebouw: Maandag-vrijdag: 8.30-17.00 uur </text:p>
            <text:p text:style-name="common-al">Telefoon: 088 361 20 00 </text:p>
            <text:p text:style-name="common-al">Bezoekadres Arnhem : Walburgstraat 2-46811 CD Arnhem </text:p>
            <text:p text:style-name="common-al"/>
            <text:p text:style-name="last-al">In het beroepsschrift zet u in ieder geval uw naam en adres, de datum, uw handtekening, de omschrijving en het kenmerk van het betreffende besluit en de reden van het beroep.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255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5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5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ornsesteeg 26, verleende horeca-exploitatievergunning SpecialTea.</meta:user-defined>
    <meta:user-defined meta:name="DCTERMS.W3CDTF/DCTERMS.available">2023-08-10</meta:user-defined>
    <meta:user-defined meta:name="DCTERMS.W3CDTF/OVERHEIDop.jaargang">2023</meta:user-defined>
    <meta:user-defined meta:name="OVERHEIDop.publicationIssue">352556</meta:user-defined>
    <meta:user-defined meta:name="OVERHEIDop.GmbID/DC.identifier">gmb-2023-352556</meta:user-defined>
    <meta:user-defined meta:name="OVERHEIDop.versieInformatie"/>
  </office:meta>
</office:document-meta>
</file>