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Familiespektakel Blixembosch, Aanscho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510</text:p>
            <text:p text:style-name="common-al">Omschrijving: Familiespektakel BlixemboschDatum evenement: 25 t/m 27 augustus 2023</text:p>
            <text:p text:style-name="common-al">Adres: Aanschotpark</text:p>
            <text:p text:style-name="common-al">Soort aanvraag: A-evenement, Ontheffing art. 35 Alcoholwet</text:p>
            <text:p text:style-name="common-al">Besluit: verleend</text:p>
            <text:p text:style-name="common-al">Besluitdatum: 21-07-2023</text:p>
            <text:p text:style-name="common-al">Heeft u direct belang bij deze beslissing? Dan kunt u binnen zes weken, na 2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5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510</meta:user-defined>
    <meta:user-defined meta:name="DCTERMS.abstract">Familiespektakel Blixem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Familiespektakel Blixembosch, Aanschotpar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55</meta:user-defined>
    <meta:user-defined meta:name="OVERHEIDop.GmbID/DC.identifier">gmb-2023-352555</meta:user-defined>
    <meta:user-defined meta:name="OVERHEIDop.versieInformatie"/>
  </office:meta>
</office:document-meta>
</file>