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erdomplaan 32 in Nieuwkoop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domplaan 32 in Nieuwkoop - zaaknummer Z2023-00001964 - sloopmelding voor het verwijderen van asbest - ingekomen 2 augustus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255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5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5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64</meta:user-defined>
    <dc:language>nl</dc:language>
    <meta:user-defined meta:name="OVERHEIDop.locatietype/OVERHEIDop.gebiedsmarkering">Punt</meta:user-defined>
    <meta:user-defined meta:name="DC.title">Sloopmelding Roerdomplaan 32 in Nieuwkoop - het verwijderen van asbes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53</meta:user-defined>
    <meta:user-defined meta:name="OVERHEIDop.GmbID/DC.identifier">gmb-2023-352553</meta:user-defined>
    <meta:user-defined meta:name="OVERHEIDop.versieInformatie"/>
  </office:meta>
</office:document-meta>
</file>