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Horeca Toren II B.V., Dommelstraat 18 5611CK Eindhoven, Dommelstraat 2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59 </text:p>
            <text:p text:style-name="common-al"> Omschrijving: horecabedrijf De Horeca Toren II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8 5611CK Eindhoven</text:p>
              </text:list-item>
              <text:list-item text:style-override="id1-3-2-1-1-5-2">
                <text:number>-</text:number>
                <text:p text:style-name="al"/>
                <text:p text:style-name="al">Dommelstraat 20 5611CK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8-08-2023 </text:p>
            <text:p text:style-name="common-al"> Heeft u direct belang bij deze beslissing? Dan kunt u binnen zes weken, na 0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5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5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5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9</meta:user-defined>
    <meta:user-defined meta:name="DCTERMS.abstract">horecabedrijf De Horeca Toren II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De Horeca Toren II B.V., Dommelstraat 18 5611CK Eindhoven, Dommelstraat 20 5611CK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52</meta:user-defined>
    <meta:user-defined meta:name="OVERHEIDop.GmbID/DC.identifier">gmb-2023-352552</meta:user-defined>
    <meta:user-defined meta:name="OVERHEIDop.versieInformatie"/>
  </office:meta>
</office:document-meta>
</file>