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indervakantieweek de Beuk,  Beuk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300</text:p>
            <text:p text:style-name="common-al">Omschrijving: Kindervakantieweek de BeukDatum evenement: 21 t/m 25 augustus 2023</text:p>
            <text:p text:style-name="common-al">Adres: Beukenbos</text:p>
            <text:p text:style-name="common-al">Soort aanvraag: A-evenement</text:p>
            <text:p text:style-name="common-al">Besluit: verleend</text:p>
            <text:p text:style-name="common-al">Besluitdatum: 01-08-2023</text:p>
            <text:p text:style-name="common-al">Heeft u direct belang bij deze beslissing? Dan kunt u binnen zes weken, na 0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4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300</meta:user-defined>
    <meta:user-defined meta:name="DCTERMS.abstract">Kindervakantieweek de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indervakantieweek de Beuk,  Beukenbo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44</meta:user-defined>
    <meta:user-defined meta:name="OVERHEIDop.GmbID/DC.identifier">gmb-2023-352544</meta:user-defined>
    <meta:user-defined meta:name="OVERHEIDop.versieInformatie"/>
  </office:meta>
</office:document-meta>
</file>